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fo:font-weight="bold" style:font-weight-asian="bold" style:font-weight-complex="bold" fo:font-size="12pt" style:font-size-asian="12pt" style:font-size-complex="12pt"/>
    </style:style>
    <style:style style:name="T2" style:parent-style-name="Hyperlink" style:family="text">
      <style:text-properties style:font-name-complex="Calibri"/>
    </style:style>
    <style:style style:name="T3" style:parent-style-name="DefaultParagraphFont" style:family="text">
      <style:text-properties style:language-asian="en" style:country-asian="GB"/>
    </style:style>
    <style:style style:name="T4" style:parent-style-name="Strong" style:family="text">
      <style:text-properties style:font-name-complex="Calibri" fo:color="#222222"/>
    </style:style>
    <style:style style:name="T5" style:parent-style-name="Strong" style:family="text">
      <style:text-properties style:font-name-complex="Calibri" fo:color="#222222"/>
    </style:style>
    <style:style style:name="T6" style:parent-style-name="Strong" style:family="text">
      <style:text-properties style:font-name-complex="Calibri" fo:color="#222222"/>
    </style:style>
    <style:style style:name="T7" style:parent-style-name="Strong" style:family="text">
      <style:text-properties style:font-name-complex="Calibri" fo:color="#222222"/>
    </style:style>
    <style:style style:name="T8" style:parent-style-name="Strong" style:family="text">
      <style:text-properties style:font-name-complex="Calibri" fo:color="#222222"/>
    </style:style>
    <style:style style:name="T9" style:parent-style-name="DefaultParagraphFont" style:family="text">
      <style:text-properties style:language-asian="en" style:country-asian="GB"/>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16" style:parent-style-name="DefaultParagraphFont" style:family="text">
      <style:text-properties style:language-asian="en" style:country-asian="GB"/>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19" style:parent-style-name="DefaultParagraphFont" style:family="text">
      <style:text-properties style:language-asian="en" style:country-asian="GB"/>
    </style:style>
    <style:style style:name="T20" style:parent-style-name="DefaultParagraphFont" style:family="text">
      <style:text-properties style:language-asian="en" style:country-asian="GB"/>
    </style:style>
    <style:style style:name="T21" style:parent-style-name="DefaultParagraphFont" style:family="text">
      <style:text-properties fo:font-weight="bold" style:font-weight-asian="bold" style:font-weight-complex="bold"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P27" style:parent-style-name="NoSpacing" style:family="paragraph">
      <style:text-properties style:language-asian="en" style:country-asian="GB"/>
    </style:style>
  </office:automatic-styles>
  <office:body>
    <office:text text:use-soft-page-breaks="true">
      <text:p text:style-name="P1">Holiday Homes Terms and Conditions:<text:s/></text:p>
      <text:p text:style-name="NoSpacing"/>
      <text:p text:style-name="NoSpacing">● Please do not come if you are unwell with a new cough, temperature, loss of smell and taste</text:p>
      <text:p text:style-name="NoSpacing">● If you become unwell whilst on the park with the above symptoms, please visit <text:a xlink:href="https://www.nhs.uk/conditions/coronavirus-covid-19/" office:target-frame-name="_top" xlink:show="replace"><text:span text:style-name="T2">https://www.nhs.uk/conditions/coronavirus-covid-19/</text:span></text:a> for the latest details on what to do and how to get tested and contact reception by telephone</text:p>
      <text:p text:style-name="NoSpacing">● Social distancing should be maintained  –<text:s/>2 metres where possible, 1 metre where not possible, face coverings should be worn inside where social distancing is minimal.  We suggest you bring your own hand sanitiser and face covering.  There will be hand sanitisers throughout the park and strict cleaning procedures</text:p>
      <text:p text:style-name="NoSpacing">●<text:s/><text:span text:style-name="T3">A non-refundable £50.00, per week, deposit will be taken upon booking with the balance paid 4 weeks before your stay</text:span></text:p>
      <text:p text:style-name="NoSpacing">●<text:s/><text:span text:style-name="T4">Check-in time will now be 4.00 pm</text:span> this is to allow us time to thoroughly sanitise your caravan.  <text:span text:style-name="T5">Please do not arrive on the park before this time.  Please come to reception upon arrival to check in. <text:s/></text:span>We are now having two changeover days, Saturday and Sunday, please make sure you know which day you are arriving</text:p>
      <text:p text:style-name="NoSpacing">●<text:s/><text:span text:style-name="T6">Check-out time is by 9.30am.  </text:span>Weather permitting, please open all windows and leave the door open on departure.  Please drop the key into reception when you leave</text:p>
      <text:p text:style-name="NoSpacing">● Reception will be open, only one of your party can come into reception.  </text:p>
      <text:p text:style-name="NoSpacing">● Your caravan will have been thoroughly sanitised, with all non-essential items removed.  <text:span text:style-name="T7">Please bring your own pillows and linen.  We will provide duvets, unless you wish to bring your own, p</text:span><text:span text:style-name="T8">lease inform us</text:span></text:p>
      <text:p text:style-name="NoSpacing">● If you need assistance during your stay, please contact reception on 01271870381 and a member of our team will attend in suitable PPE.  Please leave the caravan, or if not possible go into a separate room from the problem and close the door.  All touch points will be sanitised on departure</text:p>
      <text:p text:style-name="NoSpacing">● The shop will be open<text:s/></text:p>
      <text:p text:style-name="NoSpacing">● The laundry will be open with a maximum of two people in at any one time.  The machines, door handles, taps etc will be sanitised on a regular basis.</text:p>
      <text:p text:style-name="NoSpacing">● The public phone box is no longer in use, please go to reception in an emergency</text:p>
      <text:p text:style-name="NoSpacing">● The play areas will be open, please use hand sanitiser and supervise your children at all times</text:p>
      <text:p text:style-name="NoSpacing">●<text:s/><text:span text:style-name="T9">We do not acc</text:span><text:span text:style-name="T10">ept large groups - we cater for families and couples</text:span></text:p>
      <text:p text:style-name="NoSpacing">●<text:s/><text:span text:style-name="T11">We cater for families and couples</text:span></text:p>
      <text:p text:style-name="NoSpacing">●<text:s/><text:span text:style-name="T12">No unaccompanied under 18 year olds</text:span></text:p>
      <text:p text:style-name="NoSpacing">●<text:s/><text:span text:style-name="T13">The speed limit on the park is 5 MPH.<text:s/></text:span><text:span text:style-name="T14">Highway rules apply on all areas of the park</text:span></text:p>
      <text:p text:style-name="NoSpacing">●<text:s/><text:span text:style-name="T15">We allow barbeques; we provide blocks for disposable barbeques. We do NOT allow camp fires, fireworks, hard footballs</text:span><text:span text:style-name="T16">, drones</text:span><text:span text:style-name="T17"><text:s/>or skateboards on the park</text:span></text:p>
      <text:p text:style-name="NoSpacing">●<text:s/><text:span text:style-name="T18">There is a barrier at the park entrance; we do not have any overnight parking in the reception area. The entrance must not be blocked at any time</text:span></text:p>
      <text:p text:style-name="NoSpacing">●<text:s/><text:span text:style-name="T19">Children must be supervised when in the toilet and shower bloc</text:span><text:span text:style-name="T20">k and in the children’s play areas and opening times must be observed. Children remain the responsibility of their parents and must be accounted for at all times</text:span></text:p>
      <text:p text:style-name="NoSpacing">●<text:s/><text:span text:style-name="T21">DOGS</text:span><text:span text:style-name="T22"> – We do not allow dogs in the holiday homes<text:s/></text:span></text:p>
      <text:p text:style-name="NoSpacing">●<text:s/><text:span text:style-name="T23">No supermarket deliveries</text:span></text:p>
      <text:p text:style-name="NoSpacing">●<text:s/><text:span text:style-name="T24">Please be co</text:span><text:span text:style-name="T25">urteous and respectful to us and fellow guests at all times</text:span></text:p>
      <text:p text:style-name="NoSpacing">●<text:s/><text:span text:style-name="T26">If these new procedures are not followed, you will be asked to leave the site</text:span></text:p>
      <text:p text:style-name="P27"> </text:p>
      <text:p text:style-name="NoSpacing"> </text:p>
      <text:p text:style-name="NoSpacing"/>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fo:language="en" fo:country="U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rah Gilbert</meta:initial-creator>
    <dc:creator>Sarah Gilbert</dc:creator>
    <meta:creation-date>2021-08-16T09:33:00Z</meta:creation-date>
    <dc:date>2021-08-16T11:15:00Z</dc:date>
    <meta:template xlink:href="Normal" xlink:type="simple"/>
    <meta:editing-cycles>3</meta:editing-cycles>
    <meta:editing-duration>PT1860S</meta:editing-duration>
    <meta:document-statistic meta:page-count="1" meta:paragraph-count="6" meta:word-count="488" meta:character-count="3270" meta:row-count="23" meta:non-whitespace-character-count="2788"/>
  </office:meta>
</office:document-meta>
</file>