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8b5191"/>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5491e4" style:font-size-asian="11pt" style:font-size-complex="11pt"/>
    </style:style>
    <style:style style:name="P6" style:family="paragraph" style:parent-style-name="Standard">
      <style:paragraph-properties fo:text-align="start" style:justify-single-word="false"/>
      <style:text-properties fo:font-size="11pt" officeooo:paragraph-rsid="0066eb1e" style:font-size-asian="11pt" style:font-size-complex="11pt"/>
    </style:style>
    <style:style style:name="P7" style:family="paragraph" style:parent-style-name="Standard">
      <style:paragraph-properties fo:text-align="start" style:justify-single-word="false"/>
      <style:text-properties fo:font-size="11pt" officeooo:paragraph-rsid="0079032e" style:font-size-asian="11pt" style:font-size-complex="11pt"/>
    </style:style>
    <style:style style:name="P8" style:family="paragraph" style:parent-style-name="Standard">
      <style:paragraph-properties fo:text-align="start" style:justify-single-word="false"/>
      <style:text-properties fo:font-size="11pt" officeooo:paragraph-rsid="0075ede7" style:font-size-asian="11pt" style:font-size-complex="11pt"/>
    </style:style>
    <style:style style:name="P9" style:family="paragraph" style:parent-style-name="Standard">
      <style:paragraph-properties fo:text-align="start" style:justify-single-word="false"/>
      <style:text-properties fo:font-size="11pt" officeooo:paragraph-rsid="00b5f802" style:font-size-asian="11pt" style:font-size-complex="11pt"/>
    </style:style>
    <style:style style:name="P10" style:family="paragraph" style:parent-style-name="Standard">
      <style:paragraph-properties fo:text-align="start" style:justify-single-word="false"/>
      <style:text-properties fo:font-size="11pt" officeooo:rsid="0047b9af" officeooo:paragraph-rsid="0047b9af" style:font-size-asian="11pt" style:font-size-complex="11pt"/>
    </style:style>
    <style:style style:name="P11" style:family="paragraph" style:parent-style-name="Standard">
      <style:paragraph-properties fo:text-align="start" style:justify-single-word="false"/>
      <style:text-properties fo:font-size="11pt" officeooo:rsid="0012bafe" officeooo:paragraph-rsid="0012bafe" style:font-size-asian="11pt" style:font-size-complex="11pt"/>
    </style:style>
    <style:style style:name="P12" style:family="paragraph" style:parent-style-name="Standard">
      <style:paragraph-properties fo:text-align="start" style:justify-single-word="false"/>
      <style:text-properties fo:font-size="11pt" officeooo:rsid="0012bafe" officeooo:paragraph-rsid="00d60dfd" style:font-size-asian="11pt" style:font-size-complex="11pt"/>
    </style:style>
    <style:style style:name="P13" style:family="paragraph" style:parent-style-name="Standard">
      <style:paragraph-properties fo:text-align="start" style:justify-single-word="false"/>
      <style:text-properties fo:font-size="11pt" officeooo:rsid="0066eb1e" officeooo:paragraph-rsid="0066eb1e" style:font-size-asian="11pt" style:font-size-complex="11pt"/>
    </style:style>
    <style:style style:name="P14" style:family="paragraph" style:parent-style-name="Standard">
      <style:paragraph-properties fo:text-align="start" style:justify-single-word="false"/>
      <style:text-properties fo:font-size="11pt" officeooo:rsid="0066eb1e" officeooo:paragraph-rsid="00c51a8b" style:font-size-asian="11pt" style:font-size-complex="11pt"/>
    </style:style>
    <style:style style:name="P15" style:family="paragraph" style:parent-style-name="Standard">
      <style:paragraph-properties fo:text-align="start" style:justify-single-word="false"/>
      <style:text-properties fo:font-size="11pt" officeooo:rsid="0056eff0" officeooo:paragraph-rsid="0093d805" style:font-size-asian="11pt" style:font-size-complex="11pt"/>
    </style:style>
    <style:style style:name="P16" style:family="paragraph" style:parent-style-name="Standard">
      <style:paragraph-properties fo:text-align="start" style:justify-single-word="false"/>
      <style:text-properties fo:font-size="11pt" officeooo:rsid="0099c903" officeooo:paragraph-rsid="0099c903" style:font-size-asian="11pt" style:font-size-complex="11pt"/>
    </style:style>
    <style:style style:name="P17" style:family="paragraph" style:parent-style-name="Standard">
      <style:paragraph-properties fo:text-align="start" style:justify-single-word="false"/>
      <style:text-properties fo:font-size="11pt" officeooo:rsid="009db9b0" officeooo:paragraph-rsid="00b5f802" style:font-size-asian="11pt" style:font-size-complex="11pt"/>
    </style:style>
    <style:style style:name="P18" style:family="paragraph" style:parent-style-name="Standard">
      <style:paragraph-properties fo:text-align="start" style:justify-single-word="false"/>
      <style:text-properties fo:font-size="11pt" officeooo:rsid="009562b4" style:font-size-asian="11pt" style:font-size-complex="11pt"/>
    </style:style>
    <style:style style:name="P19" style:family="paragraph" style:parent-style-name="Standard">
      <style:paragraph-properties fo:text-align="start" style:justify-single-word="false"/>
      <style:text-properties fo:font-size="11pt" officeooo:rsid="00cb229d" officeooo:paragraph-rsid="00cb229d" style:font-size-asian="11pt" style:font-size-complex="11pt"/>
    </style:style>
    <style:style style:name="P20" style:family="paragraph" style:parent-style-name="Standard">
      <style:paragraph-properties fo:text-align="start" style:justify-single-word="false"/>
      <style:text-properties fo:font-size="11pt" officeooo:rsid="00d60dfd" officeooo:paragraph-rsid="00d60dfd" style:font-size-asian="11pt" style:font-size-complex="11pt"/>
    </style:style>
    <style:style style:name="P21" style:family="paragraph" style:parent-style-name="Standard">
      <style:paragraph-properties fo:text-align="start" style:justify-single-word="false"/>
      <style:text-properties fo:font-size="11pt" officeooo:rsid="00d60dfd" officeooo:paragraph-rsid="00e400f7" style:font-size-asian="11pt" style:font-size-complex="11pt"/>
    </style:style>
    <style:style style:name="P22" style:family="paragraph" style:parent-style-name="Standard">
      <style:paragraph-properties fo:text-align="start" style:justify-single-word="false"/>
      <style:text-properties fo:font-size="11pt" officeooo:rsid="0092122c" officeooo:paragraph-rsid="0092122c" style:font-size-asian="11pt" style:font-size-complex="11pt"/>
    </style:style>
    <style:style style:name="P23" style:family="paragraph" style:parent-style-name="Standard">
      <style:paragraph-properties fo:text-align="start" style:justify-single-word="false"/>
      <style:text-properties fo:font-size="11pt" officeooo:rsid="00d8783e" officeooo:paragraph-rsid="00d8783e" style:font-size-asian="11pt" style:font-size-complex="11pt"/>
    </style:style>
    <style:style style:name="P24" style:family="paragraph" style:parent-style-name="Standard">
      <style:paragraph-properties fo:text-align="start" style:justify-single-word="false"/>
      <style:text-properties fo:font-size="11pt" officeooo:rsid="008e7d12" officeooo:paragraph-rsid="00d8783e" style:font-size-asian="11pt" style:font-size-complex="11pt"/>
    </style:style>
    <style:style style:name="P25" style:family="paragraph" style:parent-style-name="Standard">
      <style:paragraph-properties fo:text-align="start" style:justify-single-word="false"/>
      <style:text-properties fo:font-size="11pt" officeooo:rsid="008e7d12" officeooo:paragraph-rsid="00e30bf3" style:font-size-asian="11pt" style:font-size-complex="11pt"/>
    </style:style>
    <style:style style:name="P26" style:family="paragraph" style:parent-style-name="Standard">
      <style:paragraph-properties fo:text-align="start" style:justify-single-word="false"/>
      <style:text-properties fo:font-size="11pt" officeooo:rsid="007406af" officeooo:paragraph-rsid="00cd2e62" style:font-size-asian="11pt" style:font-size-complex="11pt"/>
    </style:style>
    <style:style style:name="P27" style:family="paragraph" style:parent-style-name="Standard">
      <style:paragraph-properties fo:text-align="start" style:justify-single-word="false"/>
      <style:text-properties fo:font-size="11pt" officeooo:rsid="0090135e" officeooo:paragraph-rsid="0090135e" style:font-size-asian="11pt" style:font-size-complex="11pt"/>
    </style:style>
    <style:style style:name="P28" style:family="paragraph" style:parent-style-name="Standard">
      <style:paragraph-properties fo:text-align="start" style:justify-single-word="false"/>
      <style:text-properties fo:font-size="11pt" officeooo:rsid="00d97838" officeooo:paragraph-rsid="00e4f973" style:font-size-asian="11pt" style:font-size-complex="11pt"/>
    </style:style>
    <style:style style:name="P29" style:family="paragraph" style:parent-style-name="Standard">
      <style:paragraph-properties fo:text-align="start" style:justify-single-word="false"/>
      <style:text-properties fo:font-size="11pt" officeooo:rsid="00da4c75" officeooo:paragraph-rsid="00d97838" style:font-size-asian="11pt" style:font-size-complex="11pt"/>
    </style:style>
    <style:style style:name="P30" style:family="paragraph" style:parent-style-name="Standard">
      <style:paragraph-properties fo:text-align="start" style:justify-single-word="false"/>
      <style:text-properties fo:font-size="11pt" officeooo:rsid="00cf9618" officeooo:paragraph-rsid="00cf1ec9" style:font-size-asian="11pt" style:font-size-complex="11pt"/>
    </style:style>
    <style:style style:name="P31" style:family="paragraph" style:parent-style-name="Standard">
      <style:paragraph-properties fo:text-align="start" style:justify-single-word="false"/>
      <style:text-properties fo:font-size="11pt" officeooo:rsid="00e27ec6" officeooo:paragraph-rsid="00e27ec6" style:font-size-asian="11pt" style:font-size-complex="11pt"/>
    </style:style>
    <style:style style:name="P32" style:family="paragraph" style:parent-style-name="Standard">
      <style:paragraph-properties fo:text-align="start" style:justify-single-word="false"/>
      <style:text-properties fo:font-size="11pt" officeooo:rsid="00e400f7" officeooo:paragraph-rsid="00e400f7" style:font-size-asian="11pt" style:font-size-complex="11pt"/>
    </style:style>
    <style:style style:name="P33" style:family="paragraph" style:parent-style-name="Standard">
      <style:paragraph-properties fo:text-align="start" style:justify-single-word="false"/>
      <style:text-properties fo:font-size="11pt" officeooo:rsid="00e6012a" officeooo:paragraph-rsid="00e6012a" style:font-size-asian="11pt" style:font-size-complex="11pt"/>
    </style:style>
    <style:style style:name="P34" style:family="paragraph" style:parent-style-name="Standard">
      <style:paragraph-properties fo:text-align="start" style:justify-single-word="false"/>
      <style:text-properties fo:font-size="11pt" officeooo:rsid="00e78a84" officeooo:paragraph-rsid="00e78a84" style:font-size-asian="11pt" style:font-size-complex="11pt"/>
    </style:style>
    <style:style style:name="P35" style:family="paragraph" style:parent-style-name="Standard">
      <style:paragraph-properties fo:text-align="start" style:justify-single-word="false"/>
      <style:text-properties fo:font-size="11pt" officeooo:rsid="00e8f7ec" officeooo:paragraph-rsid="00e8f7ec" style:font-size-asian="11pt" style:font-size-complex="11pt"/>
    </style:style>
    <style:style style:name="P36" style:family="paragraph" style:parent-style-name="Standard">
      <style:paragraph-properties fo:text-align="start" style:justify-single-word="false"/>
      <style:text-properties fo:font-size="11pt" officeooo:rsid="00e929d4" officeooo:paragraph-rsid="00e929d4" style:font-size-asian="11pt" style:font-size-complex="11pt"/>
    </style:style>
    <style:style style:name="P37" style:family="paragraph" style:parent-style-name="Standard">
      <style:paragraph-properties fo:text-align="start" style:justify-single-word="false"/>
      <style:text-properties fo:font-size="11pt" officeooo:rsid="00eb90cb" officeooo:paragraph-rsid="00eb90cb" style:font-size-asian="11pt" style:font-size-complex="11pt"/>
    </style:style>
    <style:style style:name="P38" style:family="paragraph" style:parent-style-name="Standard">
      <style:paragraph-properties fo:text-align="start" style:justify-single-word="false"/>
      <style:text-properties fo:font-size="11pt" fo:font-weight="bold" officeooo:rsid="00da4c75" officeooo:paragraph-rsid="00da4c75" style:font-size-asian="11pt" style:font-weight-asian="bold" style:font-size-complex="11pt" style:font-weight-complex="bold"/>
    </style:style>
    <style:style style:name="P39" style:family="paragraph" style:parent-style-name="Standard">
      <style:paragraph-properties fo:text-align="start" style:justify-single-word="false"/>
      <style:text-properties style:font-name="Segoe Script" fo:font-size="11pt" style:text-underline-style="solid" style:text-underline-width="auto" style:text-underline-color="font-color" style:font-size-asian="11pt" style:font-size-complex="11pt"/>
    </style:style>
    <style:style style:name="P40" style:family="paragraph" style:parent-style-name="Standard">
      <style:paragraph-properties fo:text-align="start" style:justify-single-word="false"/>
      <style:text-properties style:font-name="Liberation Serif" fo:font-size="11pt" style:text-underline-style="none" style:font-size-asian="11pt" style:font-size-complex="11pt"/>
    </style:style>
    <style:style style:name="P41" style:family="paragraph" style:parent-style-name="Standard">
      <style:paragraph-properties fo:text-align="start" style:justify-single-word="false"/>
      <style:text-properties style:font-name="Liberation Serif" fo:font-size="11pt" style:font-size-asian="11pt" style:font-size-complex="11pt"/>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style:text-properties officeooo:paragraph-rsid="00532664"/>
    </style:style>
    <style:style style:name="P44" style:family="paragraph" style:parent-style-name="Standard">
      <style:paragraph-properties fo:text-align="start" style:justify-single-word="false"/>
      <style:text-properties officeooo:paragraph-rsid="007d202f"/>
    </style:style>
    <style:style style:name="P45" style:family="paragraph" style:parent-style-name="Standard">
      <style:paragraph-properties fo:text-align="start" style:justify-single-word="false"/>
      <style:text-properties officeooo:paragraph-rsid="00dd2cbe"/>
    </style:style>
    <style:style style:name="P46" style:family="paragraph" style:parent-style-name="Standard">
      <style:paragraph-properties fo:text-align="start" style:justify-single-word="false"/>
      <style:text-properties officeooo:paragraph-rsid="00e27ec6"/>
    </style:style>
    <style:style style:name="P47" style:family="paragraph" style:parent-style-name="Standard">
      <style:paragraph-properties fo:text-align="start" style:justify-single-word="false"/>
      <style:text-properties officeooo:paragraph-rsid="00d84bf8"/>
    </style:style>
    <style:style style:name="P48" style:family="paragraph" style:parent-style-name="Standard">
      <style:paragraph-properties fo:text-align="start" style:justify-single-word="false"/>
      <style:text-properties officeooo:paragraph-rsid="00d8783e"/>
    </style:style>
    <style:style style:name="P49" style:family="paragraph" style:parent-style-name="Standard">
      <style:paragraph-properties fo:text-align="start" style:justify-single-word="false"/>
      <style:text-properties officeooo:paragraph-rsid="00e30bf3"/>
    </style:style>
    <style:style style:name="P50" style:family="paragraph" style:parent-style-name="Standard">
      <style:paragraph-properties fo:text-align="start" style:justify-single-word="false"/>
      <style:text-properties officeooo:paragraph-rsid="00cb229d"/>
    </style:style>
    <style:style style:name="P51" style:family="paragraph" style:parent-style-name="Standard">
      <style:paragraph-properties fo:text-align="start" style:justify-single-word="false"/>
      <style:text-properties officeooo:paragraph-rsid="00d60dfd"/>
    </style:style>
    <style:style style:name="P52" style:family="paragraph" style:parent-style-name="Standard">
      <style:paragraph-properties fo:text-align="start" style:justify-single-word="false"/>
      <style:text-properties officeooo:paragraph-rsid="00e4f973"/>
    </style:style>
    <style:style style:name="P53" style:family="paragraph" style:parent-style-name="Standard">
      <style:paragraph-properties fo:text-align="start" style:justify-single-word="false"/>
      <style:text-properties officeooo:paragraph-rsid="00d97838"/>
    </style:style>
    <style:style style:name="P54" style:family="paragraph" style:parent-style-name="Standard">
      <style:paragraph-properties fo:text-align="start" style:justify-single-word="false"/>
      <style:text-properties officeooo:paragraph-rsid="00e400f7"/>
    </style:style>
    <style:style style:name="P55" style:family="paragraph" style:parent-style-name="Standard">
      <style:paragraph-properties fo:text-align="start" style:justify-single-word="false"/>
      <style:text-properties officeooo:rsid="00d8783e" officeooo:paragraph-rsid="00d8783e"/>
    </style:style>
    <style:style style:name="P56" style:family="paragraph" style:parent-style-name="Standard">
      <style:paragraph-properties fo:text-align="start" style:justify-single-word="false"/>
      <style:text-properties officeooo:rsid="00e4f973" officeooo:paragraph-rsid="00e4f973"/>
    </style:style>
    <style:style style:name="P57" style:family="paragraph" style:parent-style-name="Standard">
      <style:paragraph-properties fo:text-align="start" style:justify-single-word="false"/>
      <style:text-properties officeooo:rsid="00e8f7ec" officeooo:paragraph-rsid="00e8f7ec"/>
    </style:style>
    <style:style style:name="P58" style:family="paragraph" style:parent-style-name="Standard">
      <style:paragraph-properties fo:text-align="start" style:justify-single-word="false"/>
      <style:text-properties officeooo:rsid="00acf682" officeooo:paragraph-rsid="00acf682"/>
    </style:style>
    <style:style style:name="P59" style:family="paragraph" style:parent-style-name="Standard">
      <style:paragraph-properties fo:text-align="start" style:justify-single-word="false"/>
      <style:text-properties fo:font-size="11pt" officeooo:rsid="0099c903" officeooo:paragraph-rsid="00e27ec6" style:font-size-asian="11pt" style:font-size-complex="11pt"/>
    </style:style>
    <style:style style:name="P60" style:family="paragraph" style:parent-style-name="Standard">
      <style:paragraph-properties fo:text-align="start" style:justify-single-word="false"/>
      <style:text-properties fo:font-size="11pt" officeooo:rsid="00e78a84" officeooo:paragraph-rsid="00e78a84" style:font-size-asian="11pt" style:font-size-complex="11pt"/>
    </style:style>
    <style:style style:name="P61" style:family="paragraph" style:parent-style-name="Standard">
      <style:paragraph-properties fo:text-align="start" style:justify-single-word="false"/>
      <style:text-properties fo:font-size="11pt" officeooo:rsid="00e8f7ec" officeooo:paragraph-rsid="00e8f7ec" style:font-size-asian="11pt" style:font-size-complex="11pt"/>
    </style:style>
    <style:style style:name="P62" style:family="paragraph" style:parent-style-name="Standard">
      <style:paragraph-properties fo:text-align="start" style:justify-single-word="false"/>
      <style:text-properties fo:font-size="11pt" officeooo:rsid="00e929d4" officeooo:paragraph-rsid="00e929d4" style:font-size-asian="11pt" style:font-size-complex="11pt"/>
    </style:style>
    <style:style style:name="T1" style:family="text">
      <style:text-properties officeooo:rsid="008b5191"/>
    </style:style>
    <style:style style:name="T2" style:family="text">
      <style:text-properties officeooo:rsid="00c7d2e5"/>
    </style:style>
    <style:style style:name="T3" style:family="text">
      <style:text-properties officeooo:rsid="0073fd48"/>
    </style:style>
    <style:style style:name="T4" style:family="text">
      <style:text-properties officeooo:rsid="00236854"/>
    </style:style>
    <style:style style:name="T5" style:family="text">
      <style:text-properties fo:font-size="11pt" style:font-size-asian="11pt" style:font-size-complex="11pt"/>
    </style:style>
    <style:style style:name="T6" style:family="text">
      <style:text-properties fo:font-size="11pt" officeooo:rsid="0073fd48" style:font-size-asian="11pt" style:font-size-complex="11pt"/>
    </style:style>
    <style:style style:name="T7" style:family="text">
      <style:text-properties fo:font-size="11pt" officeooo:rsid="00697165" style:font-size-asian="11pt" style:font-size-complex="11pt"/>
    </style:style>
    <style:style style:name="T8" style:family="text">
      <style:text-properties fo:font-size="11pt" officeooo:rsid="001e3873" style:font-size-asian="11pt" style:font-size-complex="11pt"/>
    </style:style>
    <style:style style:name="T9" style:family="text">
      <style:text-properties fo:font-size="11pt" officeooo:rsid="00840796" style:font-size-asian="11pt" style:font-size-complex="11pt"/>
    </style:style>
    <style:style style:name="T10" style:family="text">
      <style:text-properties fo:font-size="11pt" officeooo:rsid="009562b4" style:font-size-asian="11pt" style:font-size-complex="11pt"/>
    </style:style>
    <style:style style:name="T11" style:family="text">
      <style:text-properties fo:font-size="11pt" officeooo:rsid="0099c903" style:font-size-asian="11pt" style:font-size-complex="11pt"/>
    </style:style>
    <style:style style:name="T12" style:family="text">
      <style:text-properties fo:font-size="11pt" officeooo:rsid="0063b0e4" style:font-size-asian="11pt" style:font-size-complex="11pt"/>
    </style:style>
    <style:style style:name="T13" style:family="text">
      <style:text-properties fo:font-size="11pt" officeooo:rsid="008cde33" style:font-size-asian="11pt" style:font-size-complex="11pt"/>
    </style:style>
    <style:style style:name="T14" style:family="text">
      <style:text-properties fo:font-size="11pt" officeooo:rsid="007d202f" style:font-size-asian="11pt" style:font-size-complex="11pt"/>
    </style:style>
    <style:style style:name="T15" style:family="text">
      <style:text-properties fo:font-size="11pt" officeooo:rsid="00a1d233" style:font-size-asian="11pt" style:font-size-complex="11pt"/>
    </style:style>
    <style:style style:name="T16" style:family="text">
      <style:text-properties fo:font-size="11pt" officeooo:rsid="00a296e3" style:font-size-asian="11pt" style:font-size-complex="11pt"/>
    </style:style>
    <style:style style:name="T17" style:family="text">
      <style:text-properties fo:font-size="11pt" officeooo:rsid="00a19348" style:font-size-asian="11pt" style:font-size-complex="11pt"/>
    </style:style>
    <style:style style:name="T18" style:family="text">
      <style:text-properties fo:font-size="11pt" officeooo:rsid="00b4717a" style:font-size-asian="11pt" style:font-size-complex="11pt"/>
    </style:style>
    <style:style style:name="T19" style:family="text">
      <style:text-properties fo:font-size="11pt" officeooo:rsid="00b90b3d" style:font-size-asian="11pt" style:font-size-complex="11pt"/>
    </style:style>
    <style:style style:name="T20" style:family="text">
      <style:text-properties fo:font-size="11pt" officeooo:rsid="00be3b4a" style:font-size-asian="11pt" style:font-size-complex="11pt"/>
    </style:style>
    <style:style style:name="T21" style:family="text">
      <style:text-properties fo:font-size="11pt" officeooo:rsid="00c7d2e5" style:font-size-asian="11pt" style:font-size-complex="11pt"/>
    </style:style>
    <style:style style:name="T22" style:family="text">
      <style:text-properties fo:font-size="11pt" officeooo:rsid="00d60dfd" style:font-size-asian="11pt" style:font-size-complex="11pt"/>
    </style:style>
    <style:style style:name="T23" style:family="text">
      <style:text-properties fo:font-size="11pt" officeooo:rsid="00d84bf8" style:font-size-asian="11pt" style:font-size-complex="11pt"/>
    </style:style>
    <style:style style:name="T24" style:family="text">
      <style:text-properties fo:font-size="11pt" officeooo:rsid="00da4c75" style:font-size-asian="11pt" style:font-size-complex="11pt"/>
    </style:style>
    <style:style style:name="T25" style:family="text">
      <style:text-properties fo:font-size="11pt" officeooo:rsid="00dd2cbe" style:font-size-asian="11pt" style:font-size-complex="11pt"/>
    </style:style>
    <style:style style:name="T26" style:family="text">
      <style:text-properties fo:font-size="11pt" officeooo:rsid="00dd787e" style:font-size-asian="11pt" style:font-size-complex="11pt"/>
    </style:style>
    <style:style style:name="T27" style:family="text">
      <style:text-properties fo:font-size="11pt" officeooo:rsid="00dfa361" style:font-size-asian="11pt" style:font-size-complex="11pt"/>
    </style:style>
    <style:style style:name="T28" style:family="text">
      <style:text-properties fo:font-size="11pt" officeooo:rsid="00e27ec6" style:font-size-asian="11pt" style:font-size-complex="11pt"/>
    </style:style>
    <style:style style:name="T29" style:family="text">
      <style:text-properties fo:font-size="11pt" officeooo:rsid="00d8783e" style:font-size-asian="11pt" style:font-size-complex="11pt"/>
    </style:style>
    <style:style style:name="T30" style:family="text">
      <style:text-properties fo:font-size="11pt" officeooo:rsid="00e30bf3" style:font-size-asian="11pt" style:font-size-complex="11pt"/>
    </style:style>
    <style:style style:name="T31" style:family="text">
      <style:text-properties fo:font-size="11pt" officeooo:rsid="00cb229d" style:font-size-asian="11pt" style:font-size-complex="11pt"/>
    </style:style>
    <style:style style:name="T32" style:family="text">
      <style:text-properties fo:font-size="11pt" officeooo:rsid="00d07570" style:font-size-asian="11pt" style:font-size-complex="11pt"/>
    </style:style>
    <style:style style:name="T33" style:family="text">
      <style:text-properties fo:font-size="11pt" officeooo:rsid="00df2e20" style:font-size-asian="11pt" style:font-size-complex="11pt"/>
    </style:style>
    <style:style style:name="T34" style:family="text">
      <style:text-properties fo:font-size="11pt" officeooo:rsid="00e400f7" style:font-size-asian="11pt" style:font-size-complex="11pt"/>
    </style:style>
    <style:style style:name="T35" style:family="text">
      <style:text-properties fo:font-size="11pt" officeooo:rsid="00e4f973" style:font-size-asian="11pt" style:font-size-complex="11pt"/>
    </style:style>
    <style:style style:name="T36" style:family="text">
      <style:text-properties fo:font-size="11pt" officeooo:rsid="00d97838" style:font-size-asian="11pt" style:font-size-complex="11pt"/>
    </style:style>
    <style:style style:name="T37" style:family="text">
      <style:text-properties fo:font-size="11pt" officeooo:rsid="00e6012a" style:font-size-asian="11pt" style:font-size-complex="11pt"/>
    </style:style>
    <style:style style:name="T38" style:family="text">
      <style:text-properties fo:font-size="11pt" officeooo:rsid="00e78a84" style:font-size-asian="11pt" style:font-size-complex="11pt"/>
    </style:style>
    <style:style style:name="T39" style:family="text">
      <style:text-properties fo:font-size="11pt" officeooo:rsid="00e85004" style:font-size-asian="11pt" style:font-size-complex="11pt"/>
    </style:style>
    <style:style style:name="T40" style:family="text">
      <style:text-properties fo:font-size="11pt" officeooo:rsid="00e929d4" style:font-size-asian="11pt" style:font-size-complex="11pt"/>
    </style:style>
    <style:style style:name="T41" style:family="text">
      <style:text-properties fo:font-size="11pt" officeooo:rsid="00ea1c01" style:font-size-asian="11pt" style:font-size-complex="11pt"/>
    </style:style>
    <style:style style:name="T42" style:family="text">
      <style:text-properties fo:font-size="11pt" officeooo:rsid="00eac549" style:font-size-asian="11pt" style:font-size-complex="11pt"/>
    </style:style>
    <style:style style:name="T43" style:family="text">
      <style:text-properties fo:font-size="11pt" officeooo:rsid="00eb90cb" style:font-size-asian="11pt" style:font-size-complex="11pt"/>
    </style:style>
    <style:style style:name="T44" style:family="text">
      <style:text-properties fo:font-size="11pt" officeooo:rsid="00ec7622" style:font-size-asian="11pt" style:font-size-complex="11pt"/>
    </style:style>
    <style:style style:name="T45" style:family="text">
      <style:text-properties officeooo:rsid="007406af"/>
    </style:style>
    <style:style style:name="T46" style:family="text">
      <style:text-properties officeooo:rsid="00dfa361"/>
    </style:style>
    <style:style style:name="T47" style:family="text">
      <style:text-properties officeooo:rsid="00e30bf3"/>
    </style:style>
    <style:style style:name="T48" style:family="text">
      <style:text-properties fo:font-style="normal" style:font-style-asian="normal" style:font-style-complex="normal"/>
    </style:style>
    <style:style style:name="T49" style:family="text">
      <style:text-properties fo:font-style="normal" officeooo:rsid="00e30bf3" style:font-style-asian="normal" style:font-style-complex="normal"/>
    </style:style>
    <style:style style:name="T50" style:family="text">
      <style:text-properties fo:font-style="normal" officeooo:rsid="00eac549" style:font-style-asian="normal" style:font-style-complex="normal"/>
    </style:style>
    <style:style style:name="T51" style:family="text">
      <style:text-properties officeooo:rsid="00e400f7"/>
    </style:style>
    <style:style style:name="T52" style:family="text">
      <style:text-properties officeooo:rsid="00e4f973"/>
    </style:style>
    <style:style style:name="T53" style:family="text">
      <style:text-properties officeooo:rsid="00e6012a"/>
    </style:style>
    <style:style style:name="T54" style:family="text">
      <style:text-properties officeooo:rsid="00e85004"/>
    </style:style>
    <style:style style:name="T55" style:family="text">
      <style:text-properties officeooo:rsid="00e929d4"/>
    </style:style>
    <style:style style:name="T56" style:family="text">
      <style:text-properties officeooo:rsid="00eac549"/>
    </style:style>
    <style:style style:name="T57" style:family="text">
      <style:text-properties officeooo:rsid="00eb90cb"/>
    </style:style>
    <style:style style:name="T58" style:family="text">
      <style:text-properties officeooo:rsid="00edfa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ALL TO ORDER</text:p>
      <text:p text:style-name="P42"><text:span text:style-name="T5">The meeting was called to order at 7:0</text:span><text:span text:style-name="T28">3</text:span><text:span text:style-name="T5"> P.M. by </text:span><text:span text:style-name="T23">D</text:span><text:span text:style-name="T28">rews</text:span><text:span text:style-name="T5">, followed by the Pledge of Allegiance and prayer.</text:span></text:p>
      <text:p text:style-name="P8"/>
      <text:p text:style-name="P46"><text:span text:style-name="T5">PRESENT: <text:s/></text:span><text:span text:style-name="T23">William Drews, Supervisor; </text:span><text:span text:style-name="T5">Marla Sprague, Clerk; </text:span><text:span text:style-name="T6">Tyler Nadeau</text:span><text:span text:style-name="T5">, Trustee; </text:span><text:span text:style-name="T11">Randy Robson, Trustee</text:span></text:p>
      <text:p text:style-name="P59"/>
      <text:p text:style-name="P46"><text:span text:style-name="T11">A</text:span><text:span text:style-name="T41">BSENT</text:span><text:span text:style-name="T28">: Kristen Diehl, Treasurer </text:span><text:span text:style-name="T43">(arrived after meeting to sign checks)</text:span></text:p>
      <text:p text:style-name="P4"/>
      <text:p text:style-name="P42"><text:span text:style-name="T5">STAFF PRESENT: </text:span><text:span text:style-name="T28">Julie Drews, Deputy Supervisor; </text:span><text:span text:style-name="T11">Barbara Kaaikala, Deputy Clerk; </text:span><text:span text:style-name="T22">Steve Buchholz, Zoning Administrator</text:span></text:p>
      <text:p text:style-name="P7"/>
      <text:p text:style-name="P4">APPROVAL OF AGENDA</text:p>
      <text:p text:style-name="P31">Sprague requested Covid <text:span text:style-name="T54">Relief</text:span> Funds <text:span text:style-name="T57">and website renewal </text:span>be added to the agenda.</text:p>
      <text:p text:style-name="P47"><text:span text:style-name="T12">N</text:span><text:span text:style-name="T28">adeau</text:span><text:span text:style-name="T23"> moved, supported by R</text:span><text:span text:style-name="T28">obson</text:span><text:span text:style-name="T23">, to approve the </text:span><text:span text:style-name="T28">amended</text:span><text:span text:style-name="T23"> agenda. Motion carried.</text:span></text:p>
      <text:p text:style-name="P4"/>
      <text:p text:style-name="P4">APPROVAL OF MINUTES </text:p>
      <text:p text:style-name="P43"><text:span text:style-name="T23">Nadeau</text:span><text:span text:style-name="T5"> moved, supported by </text:span><text:span text:style-name="T23">R</text:span><text:span text:style-name="T28">obson</text:span><text:span text:style-name="T5">, to approve th</text:span><text:span text:style-name="T16">e </text:span><text:span text:style-name="T21">D</text:span><text:span text:style-name="T28">ecember 13</text:span><text:span text:style-name="T13">, 2021 Minutes. Motion carried.</text:span></text:p>
      <text:p text:style-name="P5"/>
      <text:p text:style-name="P4">TREASURER/FINANCIAL REPORTS (on file<text:span text:style-name="T4">)</text:span></text:p>
      <text:p text:style-name="P31">Sprague reviewed <text:span text:style-name="T57">email sent by Diehl. </text:span></text:p>
      <text:p text:style-name="P31">Nadeau noted that <text:span text:style-name="T54">CD 302 will mature before the February, 2022 Board meeting. Nadeau</text:span> moved, <text:span text:style-name="T54">supported by Drews,</text:span> to <text:span text:style-name="T54">authorize renewal</text:span> <text:span text:style-name="T54">of the </text:span>CD. Motion carried.</text:p>
      <text:p text:style-name="P44"><text:span text:style-name="T23">R</text:span><text:span text:style-name="T28">obson</text:span><text:span text:style-name="T23"> </text:span><text:span text:style-name="T14">moved, supported by </text:span><text:span text:style-name="T23">N</text:span><text:span text:style-name="T28">adeau</text:span><text:span text:style-name="T14"> to accept the Treasurer’s </text:span><text:span text:style-name="T28">written </text:span><text:span text:style-name="T14">report. Motion carried.</text:span></text:p>
      <text:p text:style-name="P6"/>
      <text:p text:style-name="P9">ZONING ADMINISTRATOR REPORT </text:p>
      <text:p text:style-name="P50"><text:span text:style-name="T31">Buchholz </text:span><text:span text:style-name="T32">reported h</text:span><text:span text:style-name="T30">aving issued four zoning permits in December, 2021, </text:span><text:span text:style-name="T43">two paid, </text:span><text:span text:style-name="T30">one a demolition and one agricultura</text:span><text:span text:style-name="T42">l</text:span><text:span text:style-name="T30">. There were two </text:span><text:span text:style-name="T43">special meeting applications.</text:span><text:span text:style-name="T30"> Two blight issues were turned over to the Township </text:span><text:span text:style-name="T34">attorney. The Langston property owner has been given until January 24, 2022 to clean up that property. Buchholz requested authorization from the Board to </text:span><text:span text:style-name="T39">turn that issue over to the attorney if not resolved by January 24.</text:span></text:p>
      <text:p text:style-name="P48"><text:span text:style-name="T39">Sprague</text:span><text:span text:style-name="T29"> moved, supported by N</text:span><text:span text:style-name="T39">adeau</text:span><text:span text:style-name="T29">, to accept </text:span><text:span text:style-name="T33">the zoning administrator report </text:span><text:span text:style-name="T39">and to authorize the Langston blight issue to be turned over to the Township attorney if not resolved by January 24, 2022.</text:span><text:span text:style-name="T29"> Motion carried.</text:span></text:p>
      <text:p text:style-name="P17"/>
      <text:p text:style-name="P4">ROAD REPORT</text:p>
      <text:p text:style-name="P25"><text:span text:style-name="T48">D</text:span><text:span text:style-name="T49">rews noted that there will be no road reports until </text:span><text:span text:style-name="T50">the Road Committee consults with the Road Commission in </text:span><text:span text:style-name="T49"><text:s/>March, </text:span><text:span text:style-name="T50">2022</text:span><text:span text:style-name="T49">.</text:span></text:p>
      <text:p text:style-name="P23"/>
      <text:p text:style-name="P4">FIRE <text:span text:style-name="T45">DISTRICT MINUTES/FINANCIAL</text:span> REPORT<text:span text:style-name="T45">S</text:span> </text:p>
      <text:p text:style-name="P49"><text:span text:style-name="T29">D</text:span><text:span text:style-name="T30">rews reported on the January 6, 2021 Fire District meeting.</text:span></text:p>
      <text:p text:style-name="P48"><text:span text:style-name="T29">R</text:span><text:span text:style-name="T30">obson</text:span><text:span text:style-name="T29"> </text:span><text:span text:style-name="T33">moved, supported by </text:span><text:span text:style-name="T30">Nadeau,</text:span><text:span text:style-name="T29"> </text:span><text:span text:style-name="T33">to approve the report.</text:span><text:span text:style-name="T29"> Motion carried.</text:span></text:p>
      <text:p text:style-name="P23"/>
      <text:p text:style-name="P10">CEMETERY REPORT <text:span text:style-name="T47">(on file)</text:span></text:p>
      <text:p text:style-name="P55"><text:span text:style-name="T18">S</text:span><text:span text:style-name="T5">prague re</text:span><text:span text:style-name="T30">ad</text:span><text:span text:style-name="T5"> Vicki Shindorf</text:span><text:span text:style-name="T30">s report.</text:span></text:p>
      <text:p text:style-name="P48"><text:span text:style-name="T29">N</text:span><text:span text:style-name="T34">adeau</text:span><text:span text:style-name="T29"> moved, supported by Robson, to approve the cemetery report. Motion carried.</text:span></text:p>
      <text:p text:style-name="P24"><text:s text:c="24"/></text:p>
      <text:p text:style-name="P13">OLD BUSINESS</text:p>
      <text:p text:style-name="P13"/>
      <text:p text:style-name="P16">SPRING LAKE (BIRCH LANDING) UPDATE</text:p>
      <text:p text:style-name="P32">Tabled until property owners report back to the Board, anticipated to be May or June, 2022.</text:p>
      <text:p text:style-name="P19"><text:soft-page-break/></text:p>
      <text:p text:style-name="P20"><text:span text:style-name="T57">FOUR</text:span>TH STREET, LANGSTON</text:p>
      <text:p text:style-name="P51"><text:span text:style-name="T22">Drews r</text:span><text:span text:style-name="T34">eported that the survey has been completed and that the hunting shack in question is on Fourth Street, an unimproved street, and not on property owned by Pine Township.</text:span></text:p>
      <text:p text:style-name="P20"/>
      <text:p text:style-name="P21">T<text:span text:style-name="T51">OWNSHIP HALL HEATING ZONE ISSUE</text:span></text:p>
      <text:p text:style-name="P37">H &amp; H Plumbing has resolved the issue.</text:p>
      <text:p text:style-name="P14"/>
      <text:p text:style-name="P11">NEW BUSINESS</text:p>
      <text:p text:style-name="P11"/>
      <text:p text:style-name="P21">P<text:span text:style-name="T51">RINCIPLES OF GOVERNANCE</text:span></text:p>
      <text:p text:style-name="P54"><text:span text:style-name="T34">D</text:span><text:span text:style-name="T42">rews</text:span><text:span text:style-name="T34"> noted that the Board had signed the Principles in July, 2021.</text:span></text:p>
      <text:p text:style-name="P20"/>
      <text:p text:style-name="P51"><text:span text:style-name="T22">BOARD OF REVIEW T</text:span><text:span text:style-name="T34">RAINING</text:span></text:p>
      <text:p text:style-name="P54"><text:span text:style-name="T44">Four members</text:span><text:span text:style-name="T34"> will </text:span><text:span text:style-name="T44">attend training</text:span><text:span text:style-name="T42"> </text:span><text:span text:style-name="T37">at a total cost of fifty dollars. </text:span><text:span text:style-name="T44">Robert Osborn on Saturday, January 29, 2022 at Chippewa Hills High School at 9:00 AM. Shawn Hanes, Steve Buchholz, and Bill Drews on Wednesday, February 22, 2022 at Morley Stanwood High School at 5:00 PM.</text:span></text:p>
      <text:p text:style-name="P32"/>
      <text:p text:style-name="P32">Nadeau moved, supported by Robson, to pay the Fifty Dollar ($50.00) <text:s/><text:span text:style-name="T52">training fee. </text:span><text:s text:c="7"/></text:p>
      <text:p text:style-name="P32">Roll call vote: <text:s/>Drews – <text:span text:style-name="T56">Yes;</text:span> Nadeau – <text:span text:style-name="T56">Yes;</text:span> Sprague – <text:span text:style-name="T56">Yes; </text:span>Robson – <text:span text:style-name="T56">Yes.</text:span> <text:s text:c="2"/>Motion carried.</text:p>
      <text:p text:style-name="P32"/>
      <text:p text:style-name="P51"><text:span text:style-name="T22">PO</text:span><text:span text:style-name="T34">VERTY EXEMPTION RESOLUTION APPROVAL</text:span></text:p>
      <text:p text:style-name="P56"><text:span text:style-name="T34">R</text:span><text:span text:style-name="T5">obson </text:span><text:span text:style-name="T42">moved, supported by </text:span><text:span text:style-name="T5">Nadeau, </text:span><text:span text:style-name="T42">to approve the 2022 Poverty Exemption Resolution.</text:span></text:p>
      <text:p text:style-name="P56"><text:span text:style-name="T5">Roll </text:span><text:span text:style-name="T42">c</text:span><text:span text:style-name="T5">all </text:span><text:span text:style-name="T42">vote:</text:span><text:span text:style-name="T5"> Sprague – </text:span><text:span text:style-name="T42">Yes; </text:span><text:span text:style-name="T5">Nadeau – </text:span><text:span text:style-name="T42">Yes;</text:span><text:span text:style-name="T5"> Robson – </text:span><text:span text:style-name="T42">Yes;</text:span><text:span text:style-name="T5"> Drews – </text:span><text:span text:style-name="T42">Yes.</text:span><text:span text:style-name="T5"> <text:s text:c="5"/>Motion carried.</text:span></text:p>
      <text:p text:style-name="P12"/>
      <text:p text:style-name="P10">SUPERVISOR REPOR<text:span text:style-name="T45">T </text:span></text:p>
      <text:p text:style-name="P52"><text:span text:style-name="T35">Drews gave an update on the </text:span><text:span text:style-name="T36">R</text:span><text:span text:style-name="T35">ainbow Lake drain. Cost to repair was $751,000.00. 75% of the cost will be paid by the residents, 15% by Montcalm County, 1</text:span><text:span text:style-name="T44">0% by Maple Valley and Pine Townships</text:span><text:span text:style-name="T35">. Pine Township’s cost is $</text:span><text:span text:style-name="T44">69,167.10</text:span><text:span text:style-name="T35"> and </text:span><text:span text:style-name="T44">can be</text:span><text:span text:style-name="T35"> spread out over five years. Drews suggested using </text:span><text:span text:style-name="T44">Covid Relief Funds</text:span><text:span text:style-name="T35"> toward this cost, eliminating interest fees.</text:span></text:p>
      <text:p text:style-name="P28"/>
      <text:p text:style-name="P33">Drews shared Township insurance coverage concerns and options.</text:p>
      <text:p text:style-name="P33"/>
      <text:p text:style-name="P34">Robson moved, supported by Nadeau, to accept the Supervisor’s report. Motion carried.</text:p>
      <text:p text:style-name="P26"/>
      <text:p text:style-name="P27"><text:span text:style-name="T45">C</text:span>LERK’S REPORT</text:p>
      <text:p text:style-name="P53"><text:span text:style-name="T36">Sprague reported </text:span><text:span text:style-name="T27">t</text:span><text:span text:style-name="T38">wo FOIA requests this month. She is working on W-2’s.</text:span></text:p>
      <text:p text:style-name="P53"><text:span text:style-name="T17">N</text:span><text:span text:style-name="T38">adeau</text:span><text:span text:style-name="T36"> moved, </text:span><text:span text:style-name="T27">supported by R</text:span><text:span text:style-name="T38">obson</text:span><text:span text:style-name="T27"> to approve the report.</text:span><text:span text:style-name="T36"> <text:s/></text:span><text:span text:style-name="T27">M</text:span><text:span text:style-name="T36">otion carried.</text:span></text:p>
      <text:p text:style-name="P29"/>
      <text:p text:style-name="P34">COVID RELIEF FUNDS</text:p>
      <text:p text:style-name="P34">Sprague reported that the Funds can now be used toward any expenditure that the Township has, and read Diehl’s suggestions for utilizing the Funds. The Board members present shared their suggestions.</text:p>
      <text:p text:style-name="P34"/>
      <text:p text:style-name="P57"><text:span text:style-name="T38">T</text:span><text:span text:style-name="T5">OWNSHIP WEBSITE</text:span></text:p>
      <text:p text:style-name="P35">Robson reported the renewal fee for </text:p>
      <text:p text:style-name="P35">Nadeau moved, supported by Sprague, to renew the website at a cost of <text:s text:c="15"/>using the Township credit card.</text:p>
      <text:p text:style-name="P35"/>
      <text:p text:style-name="P34"><text:soft-page-break/></text:p>
      <text:p text:style-name="P22">PLANNING COMMISSION <text:span text:style-name="T53">REPORT</text:span></text:p>
      <text:p text:style-name="P35">Nadeau reported that there will be two special Planning Commission meetings – January 24, 2022 at 5:00 PM and February 14, 2022 at 5:00 PM. Nadeau <text:span text:style-name="T55">specified ways</text:span> the <text:span text:style-name="T56">Township wind ordinance</text:span> attorney has helped the Commission at previous meetings and requested Board authorization to have the attorney present at both meetings. </text:p>
      <text:p text:style-name="P35"/>
      <text:p text:style-name="P36">Sprague moved, supported by Robson, to authorize the <text:span text:style-name="T56">Planning Commission to have the attorney on both dates if needed.</text:span></text:p>
      <text:p text:style-name="P36">Roll call <text:span text:style-name="T56">vote:</text:span> Robson – <text:span text:style-name="T56">Yes;</text:span> Drews – <text:span text:style-name="T56">Yes;</text:span> Nadeau – <text:span text:style-name="T56">Yes;</text:span> Sprague – <text:span text:style-name="T56">Yes.</text:span> <text:s text:c="2"/>Motion carried.</text:p>
      <text:p text:style-name="P20"/>
      <text:p text:style-name="P20"/>
      <text:p text:style-name="P20"/>
      <text:p text:style-name="P38">Nadeau <text:span text:style-name="T46">moved, supported by </text:span>Sprague <text:span text:style-name="T46">to create a p</text:span>olicy <text:span text:style-name="T46">for </text:span>Board approval on attorney appearances <text:span text:style-name="T46">at any committee meetings.</text:span> Motion carried. Sprague will place <text:span text:style-name="T46">the policy</text:span> on January 10, 2022 agenda <text:span text:style-name="T46">for approval</text:span>.</text:p>
      <text:p text:style-name="P15"/>
      <text:p text:style-name="P4">MONTHLY BILLS<text:tab/></text:p>
      <text:p text:style-name="P42"><text:span text:style-name="T24">S</text:span><text:span text:style-name="T40">prague</text:span><text:span text:style-name="T7"> </text:span><text:span text:style-name="T5">moved, supported by </text:span><text:span text:style-name="T24">N</text:span><text:span text:style-name="T40">adeau</text:span><text:span text:style-name="T5">, </text:span><text:span text:style-name="T8">to pay checks</text:span><text:span text:style-name="T11"> </text:span><text:span text:style-name="T19">2</text:span><text:span text:style-name="T37">507</text:span><text:span text:style-name="T22"> - 2</text:span><text:span text:style-name="T37">544</text:span><text:span text:style-name="T11"> </text:span><text:span text:style-name="T8">for monthly bills in the amount of </text:span><text:span text:style-name="T37">ten</text:span><text:span text:style-name="T21"> thousand, s</text:span><text:span text:style-name="T37">even</text:span><text:span text:style-name="T21"> </text:span><text:span text:style-name="T22">hundred f</text:span><text:span text:style-name="T38">ifty</text:span><text:span text:style-name="T10"> dollars and </text:span><text:span text:style-name="T21">t</text:span><text:span text:style-name="T38">hirty-eight</text:span><text:span text:style-name="T10"> cents ($</text:span><text:span text:style-name="T22">1</text:span><text:span text:style-name="T38">0,750.38</text:span><text:span text:style-name="T10">). Motion carried.</text:span></text:p>
      <text:p text:style-name="P18"/>
      <text:p text:style-name="P58"><text:span text:style-name="T10">P</text:span><text:span text:style-name="T5">UBLIC COMMENT</text:span></text:p>
      <text:p text:style-name="P36">David Bean, 6420 McBride Road, Pine Twp. - requested meetings be civil and orderly, expressed affirmation of the value of the Township wind ordinance attorney</text:p>
      <text:p text:style-name="P36"/>
      <text:p text:style-name="P36">Leslie Rydahl, Pine Township – thanked Drews for his concern for adequate insurance coverage</text:p>
      <text:p text:style-name="P36"/>
      <text:p text:style-name="P36"><text:s text:c="28"/>expressed opinion of use of Covid Relief Funds</text:p>
      <text:p text:style-name="P30"/>
      <text:p text:style-name="P45"><text:span text:style-name="T5">ADJOURNMENT</text:span><text:span text:style-name="T25"> </text:span></text:p>
      <text:p text:style-name="P45"><text:span text:style-name="T25">S</text:span><text:span text:style-name="T41">prague</text:span><text:span text:style-name="T9"> moved to adjourn the meeting</text:span><text:span text:style-name="T5"> at </text:span><text:span text:style-name="T26">8: </text:span><text:span text:style-name="T41">37</text:span><text:span text:style-name="T26"> </text:span><text:span text:style-name="T15">PM. </text:span><text:span text:style-name="T20">Me</text:span><text:span text:style-name="T41">eting was adjourned.</text:span></text:p>
      <text:p text:style-name="P4"/>
      <text:p text:style-name="P4">Respectfully submitted.</text:p>
      <text:p text:style-name="P4"/>
      <text:p text:style-name="P39">Marla Sprague</text:p>
      <text:p text:style-name="P40">Marla Sprague, Clerk</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paragraph-rsid="008b5191"/>
    </style:style>
    <style:style style:name="MP3" style:family="paragraph" style:parent-style-name="Footer">
      <style:paragraph-properties fo:text-align="end" style:justify-single-word="false"/>
    </style:style>
    <style:style style:name="MT1" style:family="text">
      <style:text-properties officeooo:rsid="008b5191"/>
    </style:style>
    <style:style style:name="MT2" style:family="text">
      <style:text-properties officeooo:rsid="00c7d2e5"/>
    </style:style>
    <style:style style:name="MT3" style:family="text">
      <style:text-properties officeooo:rsid="0073fd4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APPROVED </text:span><text:s/>MINUTES</text:p>
        <text:p text:style-name="MP2">PINE TOWNSHIP REGULAR BOARD MEETING</text:p>
        <text:p text:style-name="MP1">MONDAY, <text:span text:style-name="MT2">JANUARY 10</text:span>, 20<text:span text:style-name="MT3">22</text:span> AT 7:00 P.M.</text:p>
      </style:header>
      <style:footer>
        <text:p text:style-name="MP3">Page #<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1T11:18:44.477000000</meta:creation-date>
    <dc:date>2022-02-14T22:21:55.781000000</dc:date>
    <meta:editing-duration>PT6H41M16S</meta:editing-duration>
    <meta:editing-cycles>80</meta:editing-cycles>
    <meta:generator>LibreOffice/6.3.1.2$Windows_X86_64 LibreOffice_project/b79626edf0065ac373bd1df5c28bd630b4424273</meta:generator>
    <meta:print-date>2021-10-11T21:00:46.036000000</meta:print-date>
    <meta:document-statistic meta:table-count="0" meta:image-count="0" meta:object-count="0" meta:page-count="3" meta:paragraph-count="75" meta:word-count="925" meta:character-count="5979" meta:non-whitespace-character-count="5015"/>
  </office:meta>
</office:document-meta>
</file>