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8b5191"/>
    </style:style>
    <style:style style:name="P3" style:family="paragraph" style:parent-style-name="Footer">
      <style:paragraph-properties fo:text-align="end" style:justify-single-word="false"/>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officeooo:paragraph-rsid="0016b6b2" style:font-size-asian="11pt" style:font-size-complex="11pt"/>
    </style:style>
    <style:style style:name="P6" style:family="paragraph" style:parent-style-name="Standard">
      <style:paragraph-properties fo:text-align="start" style:justify-single-word="false"/>
      <style:text-properties fo:font-size="11pt" officeooo:paragraph-rsid="005491e4" style:font-size-asian="11pt" style:font-size-complex="11pt"/>
    </style:style>
    <style:style style:name="P7" style:family="paragraph" style:parent-style-name="Standard">
      <style:paragraph-properties fo:text-align="start" style:justify-single-word="false"/>
      <style:text-properties fo:font-size="11pt" officeooo:paragraph-rsid="0066eb1e" style:font-size-asian="11pt" style:font-size-complex="11pt"/>
    </style:style>
    <style:style style:name="P8" style:family="paragraph" style:parent-style-name="Standard">
      <style:paragraph-properties fo:text-align="start" style:justify-single-word="false"/>
      <style:text-properties fo:font-size="11pt" officeooo:paragraph-rsid="0079032e" style:font-size-asian="11pt" style:font-size-complex="11pt"/>
    </style:style>
    <style:style style:name="P9" style:family="paragraph" style:parent-style-name="Standard">
      <style:paragraph-properties fo:text-align="start" style:justify-single-word="false"/>
      <style:text-properties fo:font-size="11pt" officeooo:paragraph-rsid="0075ede7" style:font-size-asian="11pt" style:font-size-complex="11pt"/>
    </style:style>
    <style:style style:name="P10" style:family="paragraph" style:parent-style-name="Standard">
      <style:paragraph-properties fo:text-align="start" style:justify-single-word="false"/>
      <style:text-properties fo:font-size="11pt" officeooo:paragraph-rsid="00b5f802" style:font-size-asian="11pt" style:font-size-complex="11pt"/>
    </style:style>
    <style:style style:name="P11" style:family="paragraph" style:parent-style-name="Standard">
      <style:paragraph-properties fo:text-align="start" style:justify-single-word="false"/>
      <style:text-properties fo:font-size="11pt" officeooo:rsid="0047b9af" officeooo:paragraph-rsid="009dbf14" style:font-size-asian="11pt" style:font-size-complex="11pt"/>
    </style:style>
    <style:style style:name="P12" style:family="paragraph" style:parent-style-name="Standard">
      <style:paragraph-properties fo:text-align="start" style:justify-single-word="false"/>
      <style:text-properties fo:font-size="11pt" officeooo:rsid="0047b9af" officeooo:paragraph-rsid="0047b9af" style:font-size-asian="11pt" style:font-size-complex="11pt"/>
    </style:style>
    <style:style style:name="P13" style:family="paragraph" style:parent-style-name="Standard">
      <style:paragraph-properties fo:text-align="start" style:justify-single-word="false"/>
      <style:text-properties fo:font-size="11pt" officeooo:rsid="0012bafe" officeooo:paragraph-rsid="0012bafe" style:font-size-asian="11pt" style:font-size-complex="11pt"/>
    </style:style>
    <style:style style:name="P14" style:family="paragraph" style:parent-style-name="Standard">
      <style:paragraph-properties fo:text-align="start" style:justify-single-word="false"/>
      <style:text-properties fo:font-size="11pt" officeooo:rsid="0066eb1e" officeooo:paragraph-rsid="0066eb1e" style:font-size-asian="11pt" style:font-size-complex="11pt"/>
    </style:style>
    <style:style style:name="P15" style:family="paragraph" style:parent-style-name="Standard">
      <style:paragraph-properties fo:text-align="start" style:justify-single-word="false"/>
      <style:text-properties fo:font-size="11pt" officeooo:rsid="0066eb1e" officeooo:paragraph-rsid="00c51a8b" style:font-size-asian="11pt" style:font-size-complex="11pt"/>
    </style:style>
    <style:style style:name="P16" style:family="paragraph" style:parent-style-name="Standard">
      <style:paragraph-properties fo:text-align="start" style:justify-single-word="false"/>
      <style:text-properties fo:font-size="11pt" officeooo:rsid="00476902" officeooo:paragraph-rsid="00553696" style:font-size-asian="11pt" style:font-size-complex="11pt"/>
    </style:style>
    <style:style style:name="P17" style:family="paragraph" style:parent-style-name="Standard">
      <style:paragraph-properties fo:text-align="start" style:justify-single-word="false"/>
      <style:text-properties fo:font-size="11pt" officeooo:rsid="008b5191" officeooo:paragraph-rsid="008b5191" style:font-size-asian="11pt" style:font-size-complex="11pt"/>
    </style:style>
    <style:style style:name="P18" style:family="paragraph" style:parent-style-name="Standard">
      <style:paragraph-properties fo:text-align="start" style:justify-single-word="false"/>
      <style:text-properties fo:font-size="11pt" officeooo:rsid="0090135e" officeooo:paragraph-rsid="0090135e" style:font-size-asian="11pt" style:font-size-complex="11pt"/>
    </style:style>
    <style:style style:name="P19" style:family="paragraph" style:parent-style-name="Standard">
      <style:paragraph-properties fo:text-align="start" style:justify-single-word="false"/>
      <style:text-properties fo:font-size="11pt" officeooo:rsid="008e7d12" officeooo:paragraph-rsid="009dbf14" style:font-size-asian="11pt" style:font-size-complex="11pt"/>
    </style:style>
    <style:style style:name="P20" style:family="paragraph" style:parent-style-name="Standard">
      <style:paragraph-properties fo:text-align="start" style:justify-single-word="false"/>
      <style:text-properties fo:font-size="11pt" officeooo:rsid="007406af" officeooo:paragraph-rsid="00b5f802" style:font-size-asian="11pt" style:font-size-complex="11pt"/>
    </style:style>
    <style:style style:name="P21" style:family="paragraph" style:parent-style-name="Standard">
      <style:paragraph-properties fo:text-align="start" style:justify-single-word="false"/>
      <style:text-properties fo:font-size="11pt" officeooo:rsid="0099c903" style:font-size-asian="11pt" style:font-size-complex="11pt"/>
    </style:style>
    <style:style style:name="P22" style:family="paragraph" style:parent-style-name="Standard">
      <style:paragraph-properties fo:text-align="start" style:justify-single-word="false"/>
      <style:text-properties fo:font-size="11pt" officeooo:rsid="0099c903" officeooo:paragraph-rsid="0099c903" style:font-size-asian="11pt" style:font-size-complex="11pt"/>
    </style:style>
    <style:style style:name="P23" style:family="paragraph" style:parent-style-name="Standard">
      <style:paragraph-properties fo:text-align="start" style:justify-single-word="false"/>
      <style:text-properties fo:font-size="11pt" officeooo:rsid="009db9b0" officeooo:paragraph-rsid="00b5f802" style:font-size-asian="11pt" style:font-size-complex="11pt"/>
    </style:style>
    <style:style style:name="P24" style:family="paragraph" style:parent-style-name="Standard">
      <style:paragraph-properties fo:text-align="start" style:justify-single-word="false"/>
      <style:text-properties fo:font-size="11pt" officeooo:rsid="009562b4" style:font-size-asian="11pt" style:font-size-complex="11pt"/>
    </style:style>
    <style:style style:name="P25" style:family="paragraph" style:parent-style-name="Standard">
      <style:paragraph-properties fo:text-align="start" style:justify-single-word="false"/>
      <style:text-properties fo:font-size="11pt" officeooo:rsid="00cb229d" officeooo:paragraph-rsid="00cb229d" style:font-size-asian="11pt" style:font-size-complex="11pt"/>
    </style:style>
    <style:style style:name="P26" style:family="paragraph" style:parent-style-name="Standard">
      <style:paragraph-properties fo:text-align="start" style:justify-single-word="false"/>
      <style:text-properties fo:font-size="11pt" officeooo:rsid="00cd2e62" officeooo:paragraph-rsid="00cd2e62" style:font-size-asian="11pt" style:font-size-complex="11pt"/>
    </style:style>
    <style:style style:name="P27" style:family="paragraph" style:parent-style-name="Standard">
      <style:paragraph-properties fo:text-align="start" style:justify-single-word="false"/>
      <style:text-properties fo:font-size="11pt" officeooo:rsid="00a19348" officeooo:paragraph-rsid="00a19348" style:font-size-asian="11pt" style:font-size-complex="11pt"/>
    </style:style>
    <style:style style:name="P28" style:family="paragraph" style:parent-style-name="Standard">
      <style:paragraph-properties fo:text-align="start" style:justify-single-word="false"/>
      <style:text-properties fo:font-size="11pt" officeooo:rsid="00d3b54f" officeooo:paragraph-rsid="00d3b54f" style:font-size-asian="11pt" style:font-size-complex="11pt"/>
    </style:style>
    <style:style style:name="P29" style:family="paragraph" style:parent-style-name="Standard">
      <style:paragraph-properties fo:text-align="start" style:justify-single-word="false"/>
      <style:text-properties fo:font-size="11pt" officeooo:rsid="00d6c87a" officeooo:paragraph-rsid="00d6c87a" style:font-size-asian="11pt" style:font-size-complex="11pt"/>
    </style:style>
    <style:style style:name="P30" style:family="paragraph" style:parent-style-name="Standard">
      <style:paragraph-properties fo:text-align="start" style:justify-single-word="false"/>
      <style:text-properties fo:font-size="11pt" officeooo:rsid="00d6fde7" officeooo:paragraph-rsid="00d6fde7" style:font-size-asian="11pt" style:font-size-complex="11pt"/>
    </style:style>
    <style:style style:name="P31" style:family="paragraph" style:parent-style-name="Standard">
      <style:paragraph-properties fo:text-align="start" style:justify-single-word="false"/>
      <style:text-properties fo:font-size="11pt" officeooo:rsid="00d73043" officeooo:paragraph-rsid="00d73043" style:font-size-asian="11pt" style:font-size-complex="11pt"/>
    </style:style>
    <style:style style:name="P32" style:family="paragraph" style:parent-style-name="Standard">
      <style:paragraph-properties fo:text-align="start" style:justify-single-word="false"/>
      <style:text-properties fo:font-size="11pt" officeooo:rsid="00d82c55" officeooo:paragraph-rsid="00d82c55" style:font-size-asian="11pt" style:font-size-complex="11pt"/>
    </style:style>
    <style:style style:name="P33" style:family="paragraph" style:parent-style-name="Standard">
      <style:paragraph-properties fo:text-align="start" style:justify-single-word="false"/>
      <style:text-properties style:font-name="Segoe Script" fo:font-size="11pt" style:text-underline-style="solid" style:text-underline-width="auto" style:text-underline-color="font-color" style:font-size-asian="11pt" style:font-size-complex="11pt"/>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ext-properties officeooo:paragraph-rsid="00532664"/>
    </style:style>
    <style:style style:name="P36" style:family="paragraph" style:parent-style-name="Standard">
      <style:paragraph-properties fo:text-align="start" style:justify-single-word="false"/>
      <style:text-properties officeooo:paragraph-rsid="007d202f"/>
    </style:style>
    <style:style style:name="P37" style:family="paragraph" style:parent-style-name="Standard">
      <style:paragraph-properties fo:text-align="start" style:justify-single-word="false"/>
      <style:text-properties officeooo:paragraph-rsid="00cb229d"/>
    </style:style>
    <style:style style:name="P38" style:family="paragraph" style:parent-style-name="Standard">
      <style:paragraph-properties fo:text-align="start" style:justify-single-word="false"/>
      <style:text-properties officeooo:paragraph-rsid="00d523f3"/>
    </style:style>
    <style:style style:name="P39" style:family="paragraph" style:parent-style-name="Standard">
      <style:paragraph-properties fo:text-align="start" style:justify-single-word="false"/>
      <style:text-properties officeooo:paragraph-rsid="00cd9bf2"/>
    </style:style>
    <style:style style:name="P40" style:family="paragraph" style:parent-style-name="Standard">
      <style:paragraph-properties fo:text-align="start" style:justify-single-word="false"/>
      <style:text-properties officeooo:rsid="00acf682" officeooo:paragraph-rsid="00acf682"/>
    </style:style>
    <style:style style:name="P41" style:family="paragraph" style:parent-style-name="Standard">
      <style:paragraph-properties fo:text-align="start" style:justify-single-word="false"/>
      <style:text-properties officeooo:rsid="00d3b54f" officeooo:paragraph-rsid="00d3b54f"/>
    </style:style>
    <style:style style:name="P42" style:family="paragraph" style:parent-style-name="Standard">
      <style:paragraph-properties fo:text-align="start" style:justify-single-word="false"/>
      <style:text-properties officeooo:rsid="00d523f3" officeooo:paragraph-rsid="00d523f3"/>
    </style:style>
    <style:style style:name="P43" style:family="paragraph" style:parent-style-name="Standard">
      <style:paragraph-properties fo:text-align="start" style:justify-single-word="false"/>
      <style:text-properties officeooo:rsid="00d95b3a" officeooo:paragraph-rsid="00d95b3a"/>
    </style:style>
    <style:style style:name="P44" style:family="paragraph" style:parent-style-name="Standard">
      <style:paragraph-properties fo:text-align="start" style:justify-single-word="false"/>
      <style:text-properties officeooo:rsid="00dace6b" officeooo:paragraph-rsid="00dace6b"/>
    </style:style>
    <style:style style:name="P45" style:family="paragraph" style:parent-style-name="Standard">
      <style:paragraph-properties fo:text-align="start" style:justify-single-word="false"/>
      <style:text-properties fo:font-size="11pt" officeooo:rsid="00b4717a" officeooo:paragraph-rsid="00d523f3" style:font-size-asian="11pt" style:font-size-complex="11pt"/>
    </style:style>
    <style:style style:name="P46" style:family="paragraph" style:parent-style-name="Standard">
      <style:paragraph-properties fo:text-align="start" style:justify-single-word="false"/>
      <style:text-properties fo:font-size="11pt" officeooo:rsid="00d523f3" officeooo:paragraph-rsid="00d523f3" style:font-size-asian="11pt" style:font-size-complex="11pt"/>
    </style:style>
    <style:style style:name="P47" style:family="paragraph" style:parent-style-name="Standard">
      <style:paragraph-properties fo:text-align="start" style:justify-single-word="false"/>
      <style:text-properties fo:font-size="11pt" officeooo:rsid="00d912d6" officeooo:paragraph-rsid="00cd9bf2" style:font-size-asian="11pt" style:font-size-complex="11pt"/>
    </style:style>
    <style:style style:name="P48" style:family="paragraph" style:parent-style-name="Standard">
      <style:paragraph-properties fo:text-align="start" style:justify-single-word="false"/>
      <style:text-properties fo:font-size="11pt" officeooo:rsid="00d912d6" officeooo:paragraph-rsid="00d912d6" style:font-size-asian="11pt" style:font-size-complex="11pt"/>
    </style:style>
    <style:style style:name="P49" style:family="paragraph" style:parent-style-name="Standard">
      <style:paragraph-properties fo:text-align="start" style:justify-single-word="false"/>
      <style:text-properties fo:font-size="11pt" style:font-size-asian="11pt" style:font-size-complex="11pt"/>
    </style:style>
    <style:style style:name="P50" style:family="paragraph" style:parent-style-name="Standard">
      <style:paragraph-properties fo:text-align="start" style:justify-single-word="false"/>
      <style:text-properties fo:font-size="11pt" officeooo:rsid="00dace6b" officeooo:paragraph-rsid="00d95b3a" style:font-size-asian="11pt" style:font-size-complex="11pt"/>
    </style:style>
    <style:style style:name="P51" style:family="paragraph" style:parent-style-name="Standard">
      <style:paragraph-properties fo:text-align="start" style:justify-single-word="false"/>
      <style:text-properties fo:font-size="11pt" officeooo:rsid="00dace6b" officeooo:paragraph-rsid="00dace6b" style:font-size-asian="11pt" style:font-size-complex="11pt"/>
    </style:style>
    <style:style style:name="P52" style:family="paragraph" style:parent-style-name="Standard">
      <style:paragraph-properties fo:text-align="start" style:justify-single-word="false"/>
      <style:text-properties style:font-name="Liberation Serif" fo:font-size="11pt" style:text-underline-style="none" style:font-size-asian="11pt" style:font-size-complex="11pt"/>
    </style:style>
    <style:style style:name="T1" style:family="text">
      <style:text-properties officeooo:rsid="008b5191"/>
    </style:style>
    <style:style style:name="T2" style:family="text">
      <style:text-properties officeooo:rsid="00d3b54f"/>
    </style:style>
    <style:style style:name="T3" style:family="text">
      <style:text-properties officeooo:rsid="0073fd48"/>
    </style:style>
    <style:style style:name="T4" style:family="text">
      <style:text-properties officeooo:rsid="00236854"/>
    </style:style>
    <style:style style:name="T5" style:family="text">
      <style:text-properties fo:font-size="11pt" style:font-size-asian="11pt" style:font-size-complex="11pt"/>
    </style:style>
    <style:style style:name="T6" style:family="text">
      <style:text-properties fo:font-size="11pt" officeooo:rsid="0073fd48" style:font-size-asian="11pt" style:font-size-complex="11pt"/>
    </style:style>
    <style:style style:name="T7" style:family="text">
      <style:text-properties fo:font-size="11pt" officeooo:rsid="00606c39" style:font-size-asian="11pt" style:font-size-complex="11pt"/>
    </style:style>
    <style:style style:name="T8" style:family="text">
      <style:text-properties fo:font-size="11pt" officeooo:rsid="00457376" style:font-size-asian="11pt" style:font-size-complex="11pt"/>
    </style:style>
    <style:style style:name="T9" style:family="text">
      <style:text-properties fo:font-size="11pt" officeooo:rsid="00697165" style:font-size-asian="11pt" style:font-size-complex="11pt"/>
    </style:style>
    <style:style style:name="T10" style:family="text">
      <style:text-properties fo:font-size="11pt" officeooo:rsid="001e3873" style:font-size-asian="11pt" style:font-size-complex="11pt"/>
    </style:style>
    <style:style style:name="T11" style:family="text">
      <style:text-properties fo:font-size="11pt" officeooo:rsid="00840796" style:font-size-asian="11pt" style:font-size-complex="11pt"/>
    </style:style>
    <style:style style:name="T12" style:family="text">
      <style:text-properties fo:font-size="11pt" officeooo:rsid="009562b4" style:font-size-asian="11pt" style:font-size-complex="11pt"/>
    </style:style>
    <style:style style:name="T13" style:family="text">
      <style:text-properties fo:font-size="11pt" officeooo:rsid="0099c903" style:font-size-asian="11pt" style:font-size-complex="11pt"/>
    </style:style>
    <style:style style:name="T14" style:family="text">
      <style:text-properties fo:font-size="11pt" officeooo:rsid="0063b0e4" style:font-size-asian="11pt" style:font-size-complex="11pt"/>
    </style:style>
    <style:style style:name="T15" style:family="text">
      <style:text-properties fo:font-size="11pt" officeooo:rsid="008cde33" style:font-size-asian="11pt" style:font-size-complex="11pt"/>
    </style:style>
    <style:style style:name="T16" style:family="text">
      <style:text-properties fo:font-size="11pt" officeooo:rsid="007d202f" style:font-size-asian="11pt" style:font-size-complex="11pt"/>
    </style:style>
    <style:style style:name="T17" style:family="text">
      <style:text-properties fo:font-size="11pt" officeooo:rsid="009dbf14" style:font-size-asian="11pt" style:font-size-complex="11pt"/>
    </style:style>
    <style:style style:name="T18" style:family="text">
      <style:text-properties fo:font-size="11pt" officeooo:rsid="00a1d233" style:font-size-asian="11pt" style:font-size-complex="11pt"/>
    </style:style>
    <style:style style:name="T19" style:family="text">
      <style:text-properties fo:font-size="11pt" officeooo:rsid="00a296e3" style:font-size-asian="11pt" style:font-size-complex="11pt"/>
    </style:style>
    <style:style style:name="T20" style:family="text">
      <style:text-properties fo:font-size="11pt" officeooo:rsid="00b2b55f" style:font-size-asian="11pt" style:font-size-complex="11pt"/>
    </style:style>
    <style:style style:name="T21" style:family="text">
      <style:text-properties fo:font-size="11pt" officeooo:rsid="00b4717a" style:font-size-asian="11pt" style:font-size-complex="11pt"/>
    </style:style>
    <style:style style:name="T22" style:family="text">
      <style:text-properties fo:font-size="11pt" officeooo:rsid="00be3b4a" style:font-size-asian="11pt" style:font-size-complex="11pt"/>
    </style:style>
    <style:style style:name="T23" style:family="text">
      <style:text-properties fo:font-size="11pt" officeooo:rsid="00cb229d" style:font-size-asian="11pt" style:font-size-complex="11pt"/>
    </style:style>
    <style:style style:name="T24" style:family="text">
      <style:text-properties fo:font-size="11pt" officeooo:rsid="00cf9618" style:font-size-asian="11pt" style:font-size-complex="11pt"/>
    </style:style>
    <style:style style:name="T25" style:family="text">
      <style:text-properties fo:font-size="11pt" officeooo:rsid="00d3b54f" style:font-size-asian="11pt" style:font-size-complex="11pt"/>
    </style:style>
    <style:style style:name="T26" style:family="text">
      <style:text-properties fo:font-size="11pt" officeooo:rsid="00d523f3" style:font-size-asian="11pt" style:font-size-complex="11pt"/>
    </style:style>
    <style:style style:name="T27" style:family="text">
      <style:text-properties fo:font-size="11pt" officeooo:rsid="00d580f7" style:font-size-asian="11pt" style:font-size-complex="11pt"/>
    </style:style>
    <style:style style:name="T28" style:family="text">
      <style:text-properties fo:font-size="11pt" officeooo:rsid="00cd9bf2" style:font-size-asian="11pt" style:font-size-complex="11pt"/>
    </style:style>
    <style:style style:name="T29" style:family="text">
      <style:text-properties fo:font-size="11pt" officeooo:rsid="00d912d6" style:font-size-asian="11pt" style:font-size-complex="11pt"/>
    </style:style>
    <style:style style:name="T30" style:family="text">
      <style:text-properties fo:font-size="11pt" officeooo:rsid="00d95b3a" style:font-size-asian="11pt" style:font-size-complex="11pt"/>
    </style:style>
    <style:style style:name="T31" style:family="text">
      <style:text-properties fo:font-size="11pt" officeooo:rsid="00dace6b" style:font-size-asian="11pt" style:font-size-complex="11pt"/>
    </style:style>
    <style:style style:name="T32" style:family="text">
      <style:text-properties fo:font-size="11pt" fo:font-style="normal" style:font-size-asian="11pt" style:font-style-asian="normal" style:font-size-complex="11pt" style:font-style-complex="normal"/>
    </style:style>
    <style:style style:name="T33" style:family="text">
      <style:text-properties fo:font-size="11pt" fo:font-style="normal" officeooo:rsid="008e7d12" style:font-size-asian="11pt" style:font-style-asian="normal" style:font-size-complex="11pt" style:font-style-complex="normal"/>
    </style:style>
    <style:style style:name="T34" style:family="text">
      <style:text-properties fo:font-size="11pt" fo:font-style="normal" officeooo:rsid="00d523f3" style:font-size-asian="11pt" style:font-style-asian="normal" style:font-size-complex="11pt" style:font-style-complex="normal"/>
    </style:style>
    <style:style style:name="T35" style:family="text">
      <style:text-properties officeooo:rsid="007406af"/>
    </style:style>
    <style:style style:name="T36" style:family="text">
      <style:text-properties officeooo:rsid="00cb8b2a"/>
    </style:style>
    <style:style style:name="T37" style:family="text">
      <style:text-properties officeooo:rsid="00d07570"/>
    </style:style>
    <style:style style:name="T38" style:family="text">
      <style:text-properties officeooo:rsid="00d580f7"/>
    </style:style>
    <style:style style:name="T39" style:family="text">
      <style:text-properties officeooo:rsid="00d6fde7"/>
    </style:style>
    <style:style style:name="T40" style:family="text">
      <style:text-properties officeooo:rsid="00d82c55"/>
    </style:style>
    <style:style style:name="T41" style:family="text">
      <style:text-properties style:text-position="super 58%" officeooo:rsid="00d82c55"/>
    </style:style>
    <style:style style:name="T42" style:family="text">
      <style:text-properties style:text-position="super 58%" fo:font-size="11pt" style:font-size-asian="11pt" style:font-size-complex="11pt"/>
    </style:style>
    <style:style style:name="T43" style:family="text">
      <style:text-properties officeooo:rsid="00dace6b"/>
    </style:style>
    <style:style style:name="T44" style:family="text">
      <style:text-properties officeooo:rsid="00dc425b"/>
    </style:style>
    <style:style style:name="T45" style:family="text">
      <style:text-properties officeooo:rsid="00ddc2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ALL TO ORDER</text:p>
      <text:p text:style-name="P4">The meeting was called to order at 7:00 P.M. by <text:span text:style-name="T3">Drews</text:span>, followed by the Pledge of Allegiance and prayer.</text:p>
      <text:p text:style-name="P9"/>
      <text:p text:style-name="P34"><text:span text:style-name="T5">PRESENT: <text:s/></text:span><text:span text:style-name="T6">William Drews</text:span><text:span text:style-name="T5">, Supervisor; Marla Sprague, Clerk; </text:span><text:span text:style-name="T7">K</text:span><text:span text:style-name="T6">risten Diehl</text:span><text:span text:style-name="T7">, Treasurer;</text:span><text:span text:style-name="T5"> <text:s/></text:span><text:span text:style-name="T13">Randy Robson, Trustee</text:span></text:p>
      <text:p text:style-name="P21"/>
      <text:p text:style-name="P17">ABSENT: <text:s/>Tyler<text:span text:style-name="T2"> Nadeau (congrats on new baby)</text:span></text:p>
      <text:p text:style-name="P4"/>
      <text:p text:style-name="P34"><text:span text:style-name="T5">STAFF PRESENT: </text:span><text:span text:style-name="T8">J</text:span><text:span text:style-name="T6">ulie Drews, Deputy Supervisor; </text:span></text:p>
      <text:p text:style-name="P8"/>
      <text:p text:style-name="P4">APPROVAL OF AGENDA</text:p>
      <text:p text:style-name="P41"><text:span text:style-name="T14">D</text:span><text:span text:style-name="T5">iehl moved, supported by Robson to approve agenda. <text:s/>Motion carried</text:span></text:p>
      <text:p text:style-name="P4"/>
      <text:p text:style-name="P4">APPROVAL OF MINUTES </text:p>
      <text:p text:style-name="P35"><text:span text:style-name="T25">Diehl</text:span><text:span text:style-name="T5"> moved, supported by</text:span><text:span text:style-name="T20"> </text:span><text:span text:style-name="T25">Robson</text:span><text:span text:style-name="T5">, to approve th</text:span><text:span text:style-name="T19">e </text:span><text:span text:style-name="T25">October 11,</text:span><text:span text:style-name="T15"> 2021 Minutes. Motion carried.</text:span></text:p>
      <text:p text:style-name="P6"/>
      <text:p text:style-name="P4">TREASURER/FINANCIAL REPORTS (on file<text:span text:style-name="T4">)</text:span></text:p>
      <text:p text:style-name="P28">Discussion on tax bills returned by Post Office and need to have corrected addresses.</text:p>
      <text:p text:style-name="P36"><text:span text:style-name="T15">R</text:span><text:span text:style-name="T20">obson</text:span><text:span text:style-name="T16"> moved, supported by S</text:span><text:span text:style-name="T23">prague</text:span><text:span text:style-name="T16">, to accept the Treasurer’s report. Motion carried.</text:span></text:p>
      <text:p text:style-name="P7"/>
      <text:p text:style-name="P10">ZONING ADMINISTRATOR REPORT </text:p>
      <text:p text:style-name="P25">Buchholz was absent. <text:s/><text:span text:style-name="T37">He reported</text:span> <text:span text:style-name="T2">5</text:span> <text:span text:style-name="T37">zoning permits and 1 Land Division and 2 Land Combos.</text:span></text:p>
      <text:p text:style-name="P23"/>
      <text:p text:style-name="P4">ROAD REPORT</text:p>
      <text:p text:style-name="P41"><text:span text:style-name="T33">T</text:span><text:span text:style-name="T32">he </text:span><text:span text:style-name="T34">R</text:span><text:span text:style-name="T32">oad Commission has </text:span><text:span text:style-name="T34">invoiced for all the work completed so far. <text:s/>Sprague moved supported by Diehl to accept the Road Report.</text:span></text:p>
      <text:p text:style-name="P16"/>
      <text:p text:style-name="P4">FIRE <text:span text:style-name="T35">DISTRICT MINUTES/FINANCIAL</text:span> REPORT<text:span text:style-name="T35">S</text:span> </text:p>
      <text:p text:style-name="P42"><text:span text:style-name="T23">T</text:span><text:span text:style-name="T5">he Lakeview Fire District has been doing training and certifying some trainers to be used at other departments. <text:s/>The new tankers have not yet arrived. <text:s/>They have applied for a $3500.00 grant for some new radios. <text:s/>Maple Valley’s air packs are outdated and they must get them replaced to pass safety inspection. <text:s/>They are asking the other townships to help in getting these purchased. <text:s/>Fire call billing has some delinquent bills from as far back as March.</text:span></text:p>
      <text:p text:style-name="P37"><text:span text:style-name="T26">Robson</text:span><text:span text:style-name="T23"> moved, supported by</text:span><text:span text:style-name="T26">Sprague</text:span><text:span text:style-name="T23">, to approve the fire district report. Motion carried.</text:span></text:p>
      <text:p text:style-name="P11"/>
      <text:p text:style-name="P12">CEMETERY REPORT </text:p>
      <text:p text:style-name="P37"><text:span text:style-name="T23">Sprague </text:span><text:span text:style-name="T26">indicated that there was no Cemetery Report for this month. <text:s/>Drews indicated that both cemeteries have been winterized, with the pump removed from West Pine, and Jordan Selesky helping to blow out lines at Riverside.</text:span></text:p>
      <text:p text:style-name="P38"><text:span text:style-name="T17">R</text:span><text:span text:style-name="T23">obson</text:span><text:span text:style-name="T21"> moved, supported by </text:span><text:span text:style-name="T26">Sprague</text:span><text:span text:style-name="T21">, to accept the cemetery report. <text:s/>Motion carried. <text:s/></text:span></text:p>
      <text:p text:style-name="P45"/>
      <text:p text:style-name="P46">LIBRARY REPORT</text:p>
      <text:p text:style-name="P38"><text:span text:style-name="T26">Mike Rotter reported that the Library has hired a new director, and all are pleased with her performance so far. <text:s/>They have met with the County Commission to discuss how the newly passed millage is being spent. <text:s/></text:span><text:span text:style-name="T27">They recently had an audit done and was passed with no exceptions. <text:s/>He encouraged everyone to visit the Library to become aware of the great facility we have at our disposal. <text:s/>Their website is posted to the township’s website with a link to it. <text:s/>Diehl moved supported by Robson to approve the report. <text:s/>Motion carried.</text:span><text:span text:style-name="T21"> <text:s text:c="7"/></text:span></text:p>
      <text:p text:style-name="P19"><text:soft-page-break/><text:s text:c="24"/></text:p>
      <text:p text:style-name="P14">OLD BUSINESS</text:p>
      <text:p text:style-name="P14"/>
      <text:p text:style-name="P22">SPRING LAKE (BIRCH LANDING) UPDATE</text:p>
      <text:p text:style-name="P25">Drews reported having received <text:span text:style-name="T38">nine</text:span> responses, all positive, from landowners regarding <text:span text:style-name="T36">transferring ownership of the Birch Landing property from the Township to adjoining property owners. The Township is still waiting for the remaining two property owners’ response. <text:s text:c="2"/>One response from the Smith family has questions about the process. <text:s/>He will continue to work on getting this done.</text:span></text:p>
      <text:p text:style-name="P25"/>
      <text:p text:style-name="P29">RAINBOW LAKE DRAIN</text:p>
      <text:p text:style-name="P29">The bids are going out in December for this project. <text:s/>The tentative date of completion is November, 2022 and will be paid off in 5 to 7 years. <text:s/>The Township will pay 10% of the cost.</text:p>
      <text:p text:style-name="P15"/>
      <text:p text:style-name="P13">NEW BUSINESS</text:p>
      <text:p text:style-name="P13"/>
      <text:p text:style-name="P29">4TH STREET SURVEY ESTIMATES</text:p>
      <text:p text:style-name="P29">This road has not been abandoned and Tingley estimated the cost to survey would be $300.00 <text:s/><text:span text:style-name="T39">Drews has found an old survey stake that Tom Sage from Big Rapids placed back in 2001. <text:s/>Drews has called Sage for an estimate to survey, as he is familiar with the location, but he has not gotten back with an estimate as yet. <text:s/>Diehl moved to allocate $500.00 for the survey supported by Robson. </text:span></text:p>
      <text:p text:style-name="P29"/>
      <text:p text:style-name="P30">Roll Call Vote: <text:s/>Robson – yea; Drews – yea; Diehl – yea; Sprague – yea. <text:s/>Motion carried</text:p>
      <text:p text:style-name="P30"/>
      <text:p text:style-name="P30">APPROVE PLANNING COMMISSION RECOMMENDATION FOR COLLEEN WARGO</text:p>
      <text:p text:style-name="P30">Drews has received an unsigned letter expressing their concern of the danger the dogs being trained and housed at this facility present to the neighborbood. <text:s/>Drews made a sight visit of the facility and stated that it appeared to be very safe; he met the dogs, and they were very well behaved. <text:s/>Sprague moved supported by Robson to approve the Special Land Use for Colleen Wargo, Leash of Honor at 11344 Coral Rd., Coral. <text:s/>Motion carried.</text:p>
      <text:p text:style-name="P30"/>
      <text:p text:style-name="P31">PROPOSED WIND MORATORIUM ORDINANCE</text:p>
      <text:p text:style-name="P32">Our attorney, Foster-Swift, recommended that an ordinance be adopted stat<text:span text:style-name="T44">ing </text:span>the length of the moratorium. <text:s/>The<text:span text:style-name="T44">y provided an</text:span> Ordinance No. 2021-11 describing in detail what the moratorium entails and the length of time it covers. <text:s/>Diehl moved supported Robson to adopt Ordinance No. 2021-11. <text:s/>Motion carried</text:p>
      <text:p text:style-name="P32">Ordinance is onfile with Township Ordinances.</text:p>
      <text:p text:style-name="P32"/>
      <text:p text:style-name="P32">LAKEVIEW COMMUNITY SCHOOLS AGREEMENT FOR COLLECTION OF MILLAGE ON 2022 SUMMER TAX BILL</text:p>
      <text:p text:style-name="P32">Sprague informed everyone that we have received the agreement from Lakeview Schools for collecting their millage in the 2022 Summer Tax bill. <text:s/>Drews and Sprague signed. <text:s/>And it will be returned to the school for their signatures.</text:p>
      <text:p text:style-name="P32"/>
      <text:p text:style-name="P32">STREET LIGHT REQUEST FOR A ST IN LANGSTON</text:p>
      <text:p text:style-name="P32">Sprague re<text:span text:style-name="T43">c</text:span>eived a phone call from Kristina Schardt living on A Street requesting that a street light be placed at the end of A St due to it being dangerous for children and pedestrians being so dark.</text:p>
      <text:p text:style-name="P32">There was some discussion on if the Township had any procedures on where to place street lights and if we did this on this street, what other requests would be initiated. <text:s/>It was also brought up in the neighbors were in favor <text:soft-page-break/>of having a street light at this location. <text:s/>Robson indicated that he will contact Kristina and the neighbors to see what their feelings were. <text:s/>The street light situation was tabled for more information.</text:p>
      <text:p text:style-name="P13"/>
      <text:p text:style-name="P12">SUPERVISOR REPOR<text:span text:style-name="T35">T (on file)</text:span></text:p>
      <text:p text:style-name="P26">Drews <text:span text:style-name="T40">reported that he, Chris Johnson, Chris Rydall, and Dick Farnsworth met at Farnsworth Park to finish the parking lot abuttment project. <text:s/>He had pictures of the project and expressed his Thanks to all involved. <text:s/>He has been working on Birch Landing to try to finalize this and get the property transferred to the property owners involved. <text:s/>He has been working on getting more details on 4</text:span><text:span text:style-name="T41">th</text:span><text:span text:style-name="T40"> St., along with many other calls and visits during the month. <text:s/>Sprague moved supported by robson to accept the Supervisor Report. <text:s/>Motion carried.</text:span></text:p>
      <text:p text:style-name="P20"/>
      <text:p text:style-name="P18"><text:span text:style-name="T35">C</text:span>LERK’S REPORT</text:p>
      <text:p text:style-name="P39"><text:span text:style-name="T28">Sprague reported </text:span><text:span text:style-name="T29">that the Covid Relief money has been approved. <text:s/>She presented the letter dated November 2, 2021 and said we should be getting money before the end of November. <text:s/>We must be compiling a list of how we need to spend this money. <text:s/>The first installment will be $97,185. <text:s/>We have received a Thank You letter from “IM SAFE” for being able to make their presentation in October. <text:s/>The Township received a 10% dividend on the annual unemployment insurance totaling $77.00</text:span></text:p>
      <text:p text:style-name="P47"/>
      <text:p text:style-name="P48">PLANNING COMMISSION UPDATES</text:p>
      <text:p text:style-name="P48">The next meetings for the Planning Commission will be on December 14 and December 20, both from 5PM to 7PM. <text:s/>These dates will be posted on the website, on the road sign, and on the door.</text:p>
      <text:p text:style-name="P27"/>
      <text:p text:style-name="P4">MONTHLY BILLS<text:tab/></text:p>
      <text:p text:style-name="P34"><text:span text:style-name="T30">Diehl</text:span><text:span text:style-name="T9"> </text:span><text:span text:style-name="T5">moved, supported by </text:span><text:span text:style-name="T30">Robson</text:span><text:span text:style-name="T5">, </text:span><text:span text:style-name="T10">to pay checks</text:span><text:span text:style-name="T13"> </text:span><text:span text:style-name="T30">2431 – 2466 plus an ACH payment for new checks</text:span><text:span text:style-name="T13"> </text:span><text:span text:style-name="T10">for monthly bills in the amount of </text:span><text:span text:style-name="T30">forty-two thousand eight hundred fifty nine dollars and thirty cents ($42,859.30)</text:span><text:span text:style-name="T12">. Motion carried.</text:span></text:p>
      <text:p text:style-name="P24"/>
      <text:p text:style-name="P40"><text:span text:style-name="T12">P</text:span><text:span text:style-name="T5">UBLIC COMMENT</text:span></text:p>
      <text:p text:style-name="P43"><text:span text:style-name="T24">J</text:span><text:span text:style-name="T5">udy Graham, R</text:span><text:span text:style-name="T31">ainbow Lake, stated the a committee of 3 has approved the drain; and that all property owners within the water shed will pay for the drain costs.</text:span></text:p>
      <text:p text:style-name="P50"/>
      <text:p text:style-name="P51">Shelly Grube reported on Judge Kolenda’s presentation at the November 1 Planning Commission meeting; and she also passed out a summary of his presentation</text:p>
      <text:p text:style-name="P51"/>
      <text:p text:style-name="P44"><text:span text:style-name="T5">Gordon Gorby asked who decides on abandoning streets (ie 4</text:span><text:span text:style-name="T42">th</text:span><text:span text:style-name="T5"> St)</text:span></text:p>
      <text:p text:style-name="P51"/>
      <text:p text:style-name="P51">Wendy Sultaka, Douglas Twp. commended conduct in meeting.</text:p>
      <text:p text:style-name="P51"/>
      <text:p text:style-name="P51">Pam Hemmes, Montcalm Twp, related a story about an autistic child and how wind turbines affect him.</text:p>
      <text:p text:style-name="P5"><text:s/></text:p>
      <text:p text:style-name="P4">ADJOURNMENT</text:p>
      <text:p text:style-name="P34"><text:span text:style-name="T22">R</text:span><text:span text:style-name="T24">obson</text:span><text:span text:style-name="T11"> moved, </text:span><text:span text:style-name="T22">supported by </text:span><text:span text:style-name="T31">Sprague</text:span><text:span text:style-name="T22">,</text:span><text:span text:style-name="T11"> to adjourn the meeting</text:span><text:span text:style-name="T5"> at </text:span><text:span text:style-name="T22">8:</text:span><text:span text:style-name="T31">30</text:span><text:span text:style-name="T5"> </text:span><text:span text:style-name="T18">PM. </text:span><text:span text:style-name="T22">Motion carried.</text:span></text:p>
      <text:p text:style-name="P4"/>
      <text:p text:style-name="P4">Respectfully submitted.</text:p>
      <text:p text:style-name="P4"/>
      <text:p text:style-name="P33">Marla Sprague</text:p>
      <text:p text:style-name="P52">Marla Sprague, Cler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officeooo:paragraph-rsid="008b5191"/>
    </style:style>
    <style:style style:name="MP3" style:family="paragraph" style:parent-style-name="Footer">
      <style:paragraph-properties fo:text-align="end" style:justify-single-word="false"/>
    </style:style>
    <style:style style:name="MT1" style:family="text">
      <style:text-properties officeooo:rsid="008b5191"/>
    </style:style>
    <style:style style:name="MT2" style:family="text">
      <style:text-properties officeooo:rsid="00d3b54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APPROVED </text:span>MINUTES</text:p>
        <text:p text:style-name="MP2">PINE TOWNSHIP REGULAR BOARD MEETING</text:p>
        <text:p text:style-name="MP1">MONDAY, <text:span text:style-name="MT2">NOVEMBER 8, 2021</text:span> AT 7:00 P.M.</text:p>
      </style:header>
      <style:footer>
        <text:p text:style-name="MP3">Page #<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1T11:18:44.477000000</meta:creation-date>
    <dc:date>2021-12-13T20:59:38.069000000</dc:date>
    <meta:editing-duration>PT6H13M4S</meta:editing-duration>
    <meta:editing-cycles>74</meta:editing-cycles>
    <meta:generator>LibreOffice/6.3.1.2$Windows_X86_64 LibreOffice_project/b79626edf0065ac373bd1df5c28bd630b4424273</meta:generator>
    <meta:print-date>2021-11-09T13:00:48.898000000</meta:print-date>
    <meta:document-statistic meta:table-count="0" meta:image-count="0" meta:object-count="0" meta:page-count="3" meta:paragraph-count="68" meta:word-count="1275" meta:character-count="7776" meta:non-whitespace-character-count="6469"/>
  </office:meta>
</office:document-meta>
</file>