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8b5191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officeooo:paragraph-rsid="005491e4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officeooo:paragraph-rsid="0066eb1e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11pt" officeooo:paragraph-rsid="0079032e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officeooo:paragraph-rsid="0075ede7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font-size="11pt" officeooo:paragraph-rsid="00b5f802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officeooo:rsid="0047b9af" officeooo:paragraph-rsid="0047b9a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officeooo:rsid="0012bafe" officeooo:paragraph-rsid="0012bafe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font-size="11pt" officeooo:rsid="0012bafe" officeooo:paragraph-rsid="00d60dfd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officeooo:rsid="0066eb1e" officeooo:paragraph-rsid="0066eb1e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fo:font-size="11pt" officeooo:rsid="0066eb1e" officeooo:paragraph-rsid="00c51a8b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fo:font-size="11pt" officeooo:rsid="008b5191" officeooo:paragraph-rsid="008b5191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officeooo:rsid="0056eff0" officeooo:paragraph-rsid="0093d805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rsid="0099c903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rsid="0099c903" officeooo:paragraph-rsid="0099c903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9db9b0" officeooo:paragraph-rsid="00b5f802" style:font-size-asian="11pt" style:font-size-complex="11pt"/>
    </style:style>
    <style:style style:name="P20" style:family="paragraph" style:parent-style-name="Standard">
      <style:paragraph-properties fo:text-align="start" style:justify-single-word="false"/>
      <style:text-properties fo:font-size="11pt" officeooo:rsid="009562b4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fo:font-size="11pt" officeooo:rsid="00cb229d" officeooo:paragraph-rsid="00cb229d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officeooo:rsid="00d60dfd" officeooo:paragraph-rsid="00d60dfd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officeooo:rsid="0092122c" officeooo:paragraph-rsid="0092122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officeooo:rsid="00d84bf8" officeooo:paragraph-rsid="00d84bf8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rsid="00d84bf8" officeooo:paragraph-rsid="00dd787e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font-size="11pt" officeooo:rsid="00d8783e" officeooo:paragraph-rsid="00d8783e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fo:font-size="11pt" officeooo:rsid="00d8783e" officeooo:paragraph-rsid="00df2e20" style:font-size-asian="11pt" style:font-size-complex="11pt"/>
    </style:style>
    <style:style style:name="P28" style:family="paragraph" style:parent-style-name="Standard">
      <style:paragraph-properties fo:text-align="start" style:justify-single-word="false"/>
      <style:text-properties fo:font-size="11pt" officeooo:rsid="008e7d12" officeooo:paragraph-rsid="00d8783e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font-size="11pt" officeooo:rsid="00d91bad" officeooo:paragraph-rsid="00d91bad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size="11pt" officeooo:rsid="00d97838" officeooo:paragraph-rsid="00d97838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fo:font-size="11pt" officeooo:rsid="007406af" officeooo:paragraph-rsid="00cd2e62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fo:font-size="11pt" officeooo:rsid="0090135e" officeooo:paragraph-rsid="0090135e" style:font-size-asian="11pt" style:font-size-complex="11pt"/>
    </style:style>
    <style:style style:name="P33" style:family="paragraph" style:parent-style-name="Standard">
      <style:paragraph-properties fo:text-align="start" style:justify-single-word="false"/>
      <style:text-properties fo:font-size="11pt" officeooo:rsid="0090135e" officeooo:paragraph-rsid="00a03af3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fo:font-size="11pt" officeooo:rsid="00da4c75" officeooo:paragraph-rsid="00da4c75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Segoe Script" fo:font-size="11pt" style:text-underline-style="solid" style:text-underline-width="auto" style:text-underline-color="font-color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1pt" style:text-underline-style="none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1pt" style:font-size-asian="11pt" style:font-size-complex="11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text-align="start" style:justify-single-word="false"/>
      <style:text-properties officeooo:paragraph-rsid="00532664"/>
    </style:style>
    <style:style style:name="P40" style:family="paragraph" style:parent-style-name="Standard">
      <style:paragraph-properties fo:text-align="start" style:justify-single-word="false"/>
      <style:text-properties officeooo:paragraph-rsid="007d202f"/>
    </style:style>
    <style:style style:name="P41" style:family="paragraph" style:parent-style-name="Standard">
      <style:paragraph-properties fo:text-align="start" style:justify-single-word="false"/>
      <style:text-properties officeooo:paragraph-rsid="00d60dfd"/>
    </style:style>
    <style:style style:name="P42" style:family="paragraph" style:parent-style-name="Standard">
      <style:paragraph-properties fo:text-align="start" style:justify-single-word="false"/>
      <style:text-properties officeooo:paragraph-rsid="00dd2cbe"/>
    </style:style>
    <style:style style:name="P43" style:family="paragraph" style:parent-style-name="Standard">
      <style:paragraph-properties fo:text-align="start" style:justify-single-word="false"/>
      <style:text-properties officeooo:rsid="00d84bf8" officeooo:paragraph-rsid="00d84bf8"/>
    </style:style>
    <style:style style:name="P44" style:family="paragraph" style:parent-style-name="Standard">
      <style:paragraph-properties fo:text-align="start" style:justify-single-word="false"/>
      <style:text-properties officeooo:rsid="00d8783e" officeooo:paragraph-rsid="00d8783e"/>
    </style:style>
    <style:style style:name="P45" style:family="paragraph" style:parent-style-name="Standard">
      <style:paragraph-properties fo:text-align="start" style:justify-single-word="false"/>
      <style:text-properties officeooo:rsid="00d97838" officeooo:paragraph-rsid="00d97838"/>
    </style:style>
    <style:style style:name="P46" style:family="paragraph" style:parent-style-name="Standard">
      <style:paragraph-properties fo:text-align="start" style:justify-single-word="false"/>
      <style:text-properties officeooo:rsid="00acf682" officeooo:paragraph-rsid="00acf682"/>
    </style:style>
    <style:style style:name="P47" style:family="paragraph" style:parent-style-name="Standard">
      <style:paragraph-properties fo:text-align="start" style:justify-single-word="false"/>
      <style:text-properties officeooo:rsid="00da4c75" officeooo:paragraph-rsid="00da4c75"/>
    </style:style>
    <style:style style:name="P48" style:family="paragraph" style:parent-style-name="Standard">
      <style:paragraph-properties fo:text-align="start" style:justify-single-word="false"/>
      <style:text-properties officeooo:rsid="00dbad37" officeooo:paragraph-rsid="00dbad37"/>
    </style:style>
    <style:style style:name="P49" style:family="paragraph" style:parent-style-name="Standard">
      <style:paragraph-properties fo:text-align="start" style:justify-single-word="false"/>
      <style:text-properties fo:font-size="11pt" officeooo:rsid="00d8783e" officeooo:paragraph-rsid="00d8783e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fo:font-size="11pt" officeooo:rsid="00d97838" officeooo:paragraph-rsid="00d97838" style:font-size-asian="11pt" style:font-size-complex="11pt"/>
    </style:style>
    <style:style style:name="P51" style:family="paragraph" style:parent-style-name="Standard">
      <style:paragraph-properties fo:text-align="start" style:justify-single-word="false"/>
      <style:text-properties fo:font-size="11pt" officeooo:rsid="00da4c75" officeooo:paragraph-rsid="00da4c75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fo:font-size="11pt" officeooo:rsid="00dbad37" officeooo:paragraph-rsid="00dbad37" style:font-size-asian="11pt" style:font-size-complex="11pt"/>
    </style:style>
    <style:style style:name="P53" style:family="paragraph" style:parent-style-name="Standard">
      <style:paragraph-properties fo:text-align="start" style:justify-single-word="false"/>
      <style:text-properties fo:font-size="11pt" officeooo:rsid="00e13caa" officeooo:paragraph-rsid="00e13caa" style:font-size-asian="11pt" style:font-size-complex="11pt"/>
    </style:style>
    <style:style style:name="P54" style:family="paragraph" style:parent-style-name="Standard">
      <style:paragraph-properties fo:text-align="start" style:justify-single-word="false"/>
      <style:text-properties fo:font-size="11pt" officeooo:rsid="00cf9618" officeooo:paragraph-rsid="00cf1ec9" style:font-size-asian="11pt" style:font-size-complex="11pt"/>
    </style:style>
    <style:style style:name="T1" style:family="text">
      <style:text-properties officeooo:rsid="008b5191"/>
    </style:style>
    <style:style style:name="T2" style:family="text">
      <style:text-properties officeooo:rsid="00c7d2e5"/>
    </style:style>
    <style:style style:name="T3" style:family="text">
      <style:text-properties officeooo:rsid="0073fd48"/>
    </style:style>
    <style:style style:name="T4" style:family="text">
      <style:text-properties officeooo:rsid="00236854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73fd48" style:font-size-asian="11pt" style:font-size-complex="11pt"/>
    </style:style>
    <style:style style:name="T7" style:family="text">
      <style:text-properties fo:font-size="11pt" officeooo:rsid="00606c39" style:font-size-asian="11pt" style:font-size-complex="11pt"/>
    </style:style>
    <style:style style:name="T8" style:family="text">
      <style:text-properties fo:font-size="11pt" officeooo:rsid="00697165" style:font-size-asian="11pt" style:font-size-complex="11pt"/>
    </style:style>
    <style:style style:name="T9" style:family="text">
      <style:text-properties fo:font-size="11pt" officeooo:rsid="001e3873" style:font-size-asian="11pt" style:font-size-complex="11pt"/>
    </style:style>
    <style:style style:name="T10" style:family="text">
      <style:text-properties fo:font-size="11pt" officeooo:rsid="00840796" style:font-size-asian="11pt" style:font-size-complex="11pt"/>
    </style:style>
    <style:style style:name="T11" style:family="text">
      <style:text-properties fo:font-size="11pt" officeooo:rsid="009562b4" style:font-size-asian="11pt" style:font-size-complex="11pt"/>
    </style:style>
    <style:style style:name="T12" style:family="text">
      <style:text-properties fo:font-size="11pt" officeooo:rsid="0099c903" style:font-size-asian="11pt" style:font-size-complex="11pt"/>
    </style:style>
    <style:style style:name="T13" style:family="text">
      <style:text-properties fo:font-size="11pt" officeooo:rsid="0063b0e4" style:font-size-asian="11pt" style:font-size-complex="11pt"/>
    </style:style>
    <style:style style:name="T14" style:family="text">
      <style:text-properties fo:font-size="11pt" officeooo:rsid="008cde33" style:font-size-asian="11pt" style:font-size-complex="11pt"/>
    </style:style>
    <style:style style:name="T15" style:family="text">
      <style:text-properties fo:font-size="11pt" officeooo:rsid="007d202f" style:font-size-asian="11pt" style:font-size-complex="11pt"/>
    </style:style>
    <style:style style:name="T16" style:family="text">
      <style:text-properties fo:font-size="11pt" officeooo:rsid="00a1d233" style:font-size-asian="11pt" style:font-size-complex="11pt"/>
    </style:style>
    <style:style style:name="T17" style:family="text">
      <style:text-properties fo:font-size="11pt" officeooo:rsid="00a296e3" style:font-size-asian="11pt" style:font-size-complex="11pt"/>
    </style:style>
    <style:style style:name="T18" style:family="text">
      <style:text-properties fo:font-size="11pt" officeooo:rsid="00a19348" style:font-size-asian="11pt" style:font-size-complex="11pt"/>
    </style:style>
    <style:style style:name="T19" style:family="text">
      <style:text-properties fo:font-size="11pt" officeooo:rsid="00b4717a" style:font-size-asian="11pt" style:font-size-complex="11pt"/>
    </style:style>
    <style:style style:name="T20" style:family="text">
      <style:text-properties fo:font-size="11pt" officeooo:rsid="00b90b3d" style:font-size-asian="11pt" style:font-size-complex="11pt"/>
    </style:style>
    <style:style style:name="T21" style:family="text">
      <style:text-properties fo:font-size="11pt" officeooo:rsid="00ba1ae0" style:font-size-asian="11pt" style:font-size-complex="11pt"/>
    </style:style>
    <style:style style:name="T22" style:family="text">
      <style:text-properties fo:font-size="11pt" officeooo:rsid="00be3b4a" style:font-size-asian="11pt" style:font-size-complex="11pt"/>
    </style:style>
    <style:style style:name="T23" style:family="text">
      <style:text-properties fo:font-size="11pt" officeooo:rsid="00c5abc3" style:font-size-asian="11pt" style:font-size-complex="11pt"/>
    </style:style>
    <style:style style:name="T24" style:family="text">
      <style:text-properties fo:font-size="11pt" officeooo:rsid="00c7d2e5" style:font-size-asian="11pt" style:font-size-complex="11pt"/>
    </style:style>
    <style:style style:name="T25" style:family="text">
      <style:text-properties fo:font-size="11pt" officeooo:rsid="00d60dfd" style:font-size-asian="11pt" style:font-size-complex="11pt"/>
    </style:style>
    <style:style style:name="T26" style:family="text">
      <style:text-properties fo:font-size="11pt" officeooo:rsid="00d84bf8" style:font-size-asian="11pt" style:font-size-complex="11pt"/>
    </style:style>
    <style:style style:name="T27" style:family="text">
      <style:text-properties fo:font-size="11pt" officeooo:rsid="00da4c75" style:font-size-asian="11pt" style:font-size-complex="11pt"/>
    </style:style>
    <style:style style:name="T28" style:family="text">
      <style:text-properties fo:font-size="11pt" officeooo:rsid="00dd2cbe" style:font-size-asian="11pt" style:font-size-complex="11pt"/>
    </style:style>
    <style:style style:name="T29" style:family="text">
      <style:text-properties fo:font-size="11pt" officeooo:rsid="00dd787e" style:font-size-asian="11pt" style:font-size-complex="11pt"/>
    </style:style>
    <style:style style:name="T30" style:family="text">
      <style:text-properties fo:font-size="11pt" officeooo:rsid="00dfa361" style:font-size-asian="11pt" style:font-size-complex="11pt"/>
    </style:style>
    <style:style style:name="T31" style:family="text">
      <style:text-properties fo:font-size="11pt" officeooo:rsid="00e13caa" style:font-size-asian="11pt" style:font-size-complex="11pt"/>
    </style:style>
    <style:style style:name="T32" style:family="text">
      <style:text-properties fo:font-size="11pt" fo:font-style="normal" style:font-size-asian="11pt" style:font-style-asian="normal" style:font-size-complex="11pt" style:font-style-complex="normal"/>
    </style:style>
    <style:style style:name="T33" style:family="text">
      <style:text-properties fo:font-size="11pt" fo:font-style="normal" officeooo:rsid="008e7d12" style:font-size-asian="11pt" style:font-style-asian="normal" style:font-size-complex="11pt" style:font-style-complex="normal"/>
    </style:style>
    <style:style style:name="T34" style:family="text">
      <style:text-properties fo:font-size="11pt" fo:font-style="normal" officeooo:rsid="00df2e20" style:font-size-asian="11pt" style:font-style-asian="normal" style:font-size-complex="11pt" style:font-style-complex="normal"/>
    </style:style>
    <style:style style:name="T35" style:family="text">
      <style:text-properties officeooo:rsid="007406af"/>
    </style:style>
    <style:style style:name="T36" style:family="text">
      <style:text-properties officeooo:rsid="00d07570"/>
    </style:style>
    <style:style style:name="T37" style:family="text">
      <style:text-properties officeooo:rsid="00d60dfd"/>
    </style:style>
    <style:style style:name="T38" style:family="text">
      <style:text-properties officeooo:rsid="00d84bf8"/>
    </style:style>
    <style:style style:name="T39" style:family="text">
      <style:text-properties officeooo:rsid="00d91bad"/>
    </style:style>
    <style:style style:name="T40" style:family="text">
      <style:text-properties officeooo:rsid="00d97838"/>
    </style:style>
    <style:style style:name="T41" style:family="text">
      <style:text-properties officeooo:rsid="00da4c75"/>
    </style:style>
    <style:style style:name="T42" style:family="text">
      <style:text-properties officeooo:rsid="00dd787e"/>
    </style:style>
    <style:style style:name="T43" style:family="text">
      <style:text-properties officeooo:rsid="00df2e20"/>
    </style:style>
    <style:style style:name="T44" style:family="text">
      <style:text-properties officeooo:rsid="00dfa361"/>
    </style:style>
    <style:style style:name="T45" style:family="text">
      <style:text-properties officeooo:rsid="00e196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ALL TO ORDER</text:p>
      <text:p text:style-name="P4">The meeting was called to order at 7:00 P.M. by <text:span text:style-name="T38">Robson</text:span>, followed by the Pledge of Allegiance and prayer.</text:p>
      <text:p text:style-name="P8"/>
      <text:p text:style-name="P38"><text:span text:style-name="T5">PRESENT: <text:s/>Marla Sprague, Clerk; </text:span><text:span text:style-name="T7">K</text:span><text:span text:style-name="T6">risten Diehl</text:span><text:span text:style-name="T7">, Treasurer;</text:span><text:span text:style-name="T5"> </text:span><text:span text:style-name="T6">Tyler Nadeau</text:span><text:span text:style-name="T5">, Trustee; </text:span><text:span text:style-name="T12">Randy Robson, Trustee</text:span></text:p>
      <text:p text:style-name="P17"/>
      <text:p text:style-name="P15">ABSENT: <text:s/><text:span text:style-name="T38">William Drews, Supervisor</text:span></text:p>
      <text:p text:style-name="P4"/>
      <text:p text:style-name="P38"><text:span text:style-name="T5">STAFF PRESENT: </text:span><text:span text:style-name="T12">Barbara Kaaikala, Deputy Clerk; </text:span><text:span text:style-name="T25">Steve Buchholz, Zoning Administrator</text:span></text:p>
      <text:p text:style-name="P7"/>
      <text:p text:style-name="P4">APPROVAL OF AGENDA</text:p>
      <text:p text:style-name="P43"><text:span text:style-name="T13">D</text:span><text:span text:style-name="T5">iehl moved, supported by Nadeau, to approve the agenda. Motion carried.</text:span></text:p>
      <text:p text:style-name="P4"/>
      <text:p text:style-name="P4">APPROVAL OF MINUTES </text:p>
      <text:p text:style-name="P39"><text:span text:style-name="T26">Nadeau</text:span><text:span text:style-name="T5"> moved, supported by </text:span><text:span text:style-name="T26">Diehl</text:span><text:span text:style-name="T5">, to approve th</text:span><text:span text:style-name="T17">e </text:span><text:span text:style-name="T24">N</text:span><text:span text:style-name="T25">ovember 8</text:span><text:span text:style-name="T14">, 2021 Minutes. Motion carried.</text:span></text:p>
      <text:p text:style-name="P5"/>
      <text:p text:style-name="P4">TREASURER/FINANCIAL REPORTS (on file<text:span text:style-name="T4">)</text:span></text:p>
      <text:p text:style-name="P24">Diehl reported receipt of <text:s/><text:span text:style-name="T43">Covid relief </text:span>funds on November <text:span text:style-name="T43">9</text:span>, 2021. </text:p>
      <text:p text:style-name="P24">Tax bills <text:span text:style-name="T43">were</text:span> mailed November 30, a few were returned for address corrections. Diehl is working to find correct mailing address<text:span text:style-name="T43">es</text:span> for these citizens.</text:p>
      <text:p text:style-name="P25">Diehl will be <text:span text:style-name="T42">on</text:span> vacation <text:span text:style-name="T42">W</text:span>ed<text:span text:style-name="T42">nesday,</text:span> Dec 15 – <text:span text:style-name="T42">Thursday, </text:span>Dec 23, <text:span text:style-name="T42">2021 and will be at the Township Hall from</text:span> 9:<text:span text:style-name="T42">00 </text:span>A<text:span text:style-name="T42">M</text:span> – 5:<text:span text:style-name="T42">00</text:span> P<text:span text:style-name="T42">M</text:span> December 29, <text:span text:style-name="T42">2021 for tax collection</text:span>. Robson will enter this on the Township website.</text:p>
      <text:p text:style-name="P40"><text:span text:style-name="T26">Nadeau </text:span><text:span text:style-name="T15">moved, supported by </text:span><text:span text:style-name="T26">Sprague</text:span><text:span text:style-name="T15">, to accept the Treasurer’s report. Motion carried.</text:span></text:p>
      <text:p text:style-name="P6"/>
      <text:p text:style-name="P9">ZONING ADMINISTRATOR REPORT </text:p>
      <text:p text:style-name="P21">Buchholz <text:span text:style-name="T36">reported 1 zoning permit and 2 land division applications in November. <text:s/>He sent letters to a trucking business and to Tom Phillips and is working on a blight issue in Langston. The issue on the M-91 curve south of Langston has been resloved.</text:span></text:p>
      <text:p text:style-name="P26">Diehl moved, supported by Robson, to accept <text:span text:style-name="T43">the zoning administrator report.</text:span> Motion carried.</text:p>
      <text:p text:style-name="P19"/>
      <text:p text:style-name="P4">ROAD REPORT</text:p>
      <text:p text:style-name="P44"><text:span text:style-name="T33">R</text:span><text:span text:style-name="T32">obson reported </text:span><text:span text:style-name="T34">that the</text:span><text:span text:style-name="T32"> Montcalm Road Commission plans to visit each township </text:span><text:span text:style-name="T34">early in the Spring to discuss projects needed.</text:span></text:p>
      <text:p text:style-name="P44"><text:span text:style-name="T32">Sprague and Robson went to County MTA </text:span><text:span text:style-name="T34">meeting, where</text:span><text:span text:style-name="T32"> Christensen reported </text:span><text:span text:style-name="T34">on</text:span><text:span text:style-name="T32"> </text:span><text:span text:style-name="T34">the Road Commission </text:span><text:span text:style-name="T32">budget.</text:span></text:p>
      <text:p text:style-name="P26">Sprague moved, supported by Diehl, to accept the road report. Motion carried.</text:p>
      <text:p text:style-name="P26"/>
      <text:p text:style-name="P4">FIRE <text:span text:style-name="T35">DISTRICT MINUTES/FINANCIAL</text:span> REPORT<text:span text:style-name="T35">S</text:span> </text:p>
      <text:p text:style-name="P26">Robson reported from Drews’ notes on the 12/02/21 fire district meeting. <text:span text:style-name="T43">There was nothing new to report. They went over the fire runs in Pine Township.</text:span></text:p>
      <text:p text:style-name="P26">Nadeau <text:span text:style-name="T43">moved, supported by </text:span>Diehl, <text:span text:style-name="T43">to approve the report.</text:span> Motion carried.</text:p>
      <text:p text:style-name="P26"/>
      <text:p text:style-name="P10">CEMETERY REPORT </text:p>
      <text:p text:style-name="P44"><text:span text:style-name="T19">S</text:span><text:span text:style-name="T5">prague reported Vicki Shindorf has been selling plots in both Riverside and West Pine cemeteries.</text:span></text:p>
      <text:p text:style-name="P27">S<text:span text:style-name="T43">hindorf is working on two lot discrepancies in West Pine Cemetery.</text:span></text:p>
      <text:p text:style-name="P26">Sprague moved, supported by Robson, to approve the cemetery report. Motion carried.</text:p>
      <text:p text:style-name="P28"><text:s text:c="24"/></text:p>
      <text:p text:style-name="P13"/>
      <text:p text:style-name="P13"><text:soft-page-break/>OLD BUSINESS</text:p>
      <text:p text:style-name="P13"/>
      <text:p text:style-name="P18">SPRING LAKE (BIRCH LANDING) UPDATE</text:p>
      <text:p text:style-name="P26">Robson reported that he and Drews <text:span text:style-name="T39">visited Birch Landing residences to speak with owners on November 15, 2021. </text:span>On Saturday, November 20, 2021, Robson and Drews met with residents at the Township Hall, explained the situation to them, <text:span text:style-name="T39">and heard their concerns</text:span>. <text:span text:style-name="T39">Property owners will meet and decide how they wish to proceed.</text:span></text:p>
      <text:p text:style-name="P21"/>
      <text:p text:style-name="P22">4TH STREET, LANGSTON</text:p>
      <text:p text:style-name="P22">Drews contacted Tingley &amp; Associates <text:span text:style-name="T39">and scheduled</text:span> a survey <text:span text:style-name="T39">to take place by December 31, 2021</text:span>.</text:p>
      <text:p text:style-name="P22"/>
      <text:p text:style-name="P22">A STREET, LANGSTON, STREET LIGHT REQUEST UPDATE</text:p>
      <text:p text:style-name="P29">Six homes are affected. Robson spoke to residents of four of the six homes. Some want a light and some do not. </text:p>
      <text:p text:style-name="P29">Sprague suggested that a light be placed at the intersection of A and Willard streets.</text:p>
      <text:p text:style-name="P14"/>
      <text:p text:style-name="P11">NEW BUSINESS</text:p>
      <text:p text:style-name="P11"/>
      <text:p text:style-name="P22">ZONING BOARD OF APPEALS UPDATE</text:p>
      <text:p text:style-name="P22">ZBA 11/30/21 officer election results – Ed Powell, Chair; Bill Noah, Secretary</text:p>
      <text:p text:style-name="P22"/>
      <text:p text:style-name="P22">BOARD OF REVIEW APPOINTMENTS</text:p>
      <text:p text:style-name="P22">Drews recommended the Board approve the appointment of Shawn Hanes and Robert Osborn, with the stipulation that the oath of office be taken before the<text:span text:style-name="T44">y can participate in</text:span> official <text:span text:style-name="T44">duties</text:span>.</text:p>
      <text:p text:style-name="P22"><text:span text:style-name="T44">Nadeau moved, supported by Diehl, to make the appointments.</text:span> <text:s/><text:span text:style-name="T40">Motion carried.</text:span></text:p>
      <text:p text:style-name="P29">Zoning Board of Review will be held Tuesday, December 14, 2021 at <text:span text:style-name="T44">11:30 AM at</text:span> Belvedere Township Hall.</text:p>
      <text:p text:style-name="P22"/>
      <text:p text:style-name="P22">PICNIC TABLE UPDATE </text:p>
      <text:p text:style-name="P22">Farnsworth Park picnic tables have been stored for winter in the Dick Farnsworth barn. Picnic tables at the Township Hall have been covered.</text:p>
      <text:p text:style-name="P22"/>
      <text:p text:style-name="P22">SNOWPLOWING AND LAWN SERVICE – TOWNSHIP AND CEMETERY GROUNDS</text:p>
      <text:p text:style-name="P22">Under contract with Pitcher Perfect Excavating until December 31, 2022.</text:p>
      <text:p text:style-name="P12"/>
      <text:p text:style-name="P10">SUPERVISOR REPOR<text:span text:style-name="T35">T </text:span></text:p>
      <text:p text:style-name="P30">None</text:p>
      <text:p text:style-name="P31"/>
      <text:p text:style-name="P32"><text:span text:style-name="T35">C</text:span>LERK’S REPORT</text:p>
      <text:p text:style-name="P30">Sprague reported <text:span text:style-name="T44">approximately $97,000 in </text:span>Covid Relief Funds <text:span text:style-name="T44">was received November 9, 2021.</text:span> <text:s text:c="2"/><text:span text:style-name="T44">A </text:span>New <text:span text:style-name="T44">i</text:span>ncome <text:span text:style-name="T44">a</text:span>ccount <text:span text:style-name="T44">n</text:span>umber <text:span text:style-name="T44">was</text:span> created for that mone<text:span text:style-name="T44">y. Sprague a</text:span>sked Board members to compile a list of ideas for use of the funds to be discussed at the January, 10, 2021 Board meeting.</text:p>
      <text:p text:style-name="P45"><text:span text:style-name="T18">R</text:span><text:span text:style-name="T5">obson moved, </text:span><text:span text:style-name="T30">supported by Diehl, to approve the report.</text:span><text:span text:style-name="T5"> <text:s/></text:span><text:span text:style-name="T30">M</text:span><text:span text:style-name="T5">otion carried.</text:span></text:p>
      <text:p text:style-name="P30"/>
      <text:p text:style-name="P22">FUNDING REQUEST – MUSKEGON RIVER WATERSHED ASSEMBLY</text:p>
      <text:p text:style-name="P30">Sprague reported <text:span text:style-name="T44">on</text:span> the annual $50.00 membership renewal request.</text:p>
      <text:p text:style-name="P30">Robson moved, supported by Nadeau, to pay the fee to maintain membership.</text:p>
      <text:p text:style-name="P30">Roll call vote:</text:p>
      <text:p text:style-name="P30">Sprague – <text:span text:style-name="T44">Yes;</text:span> <text:s text:c="5"/>Robson – <text:span text:style-name="T44">Yes;</text:span> <text:s text:c="8"/>Nadeau – <text:span text:style-name="T44">Yes;</text:span> <text:s text:c="10"/>Diehl – <text:span text:style-name="T44">Yes.</text:span> <text:s text:c="17"/>Motion carried.</text:p>
      <text:p text:style-name="P30"/>
      <text:p text:style-name="P22"><text:soft-page-break/></text:p>
      <text:p text:style-name="P22">TOWNSHIP HALL SUPERVISOR’S OFFICE HEATING PROBLEM</text:p>
      <text:p text:style-name="P41"><text:span text:style-name="T27">Sprague reported on the repair by </text:span><text:span text:style-name="T25">H &amp; H </text:span><text:span text:style-name="T30">H</text:span><text:span text:style-name="T25">eating. </text:span><text:span text:style-name="T27">Robson moved, supported by Sprague, that the boiler be inspected when the repairman returns </text:span><text:span text:style-name="T30">to install the part</text:span><text:span text:style-name="T27">.</text:span></text:p>
      <text:p text:style-name="P34">Nadeau – <text:span text:style-name="T44">Yes;</text:span> <text:s text:c="7"/>Diehl – <text:span text:style-name="T44">Yes;</text:span> <text:s text:c="10"/>Robson – <text:span text:style-name="T44">Yes;</text:span> <text:s text:c="10"/>Sprague – <text:span text:style-name="T44">Yes <text:s text:c="3"/>Motion carried.</text:span></text:p>
      <text:p text:style-name="P33"/>
      <text:p text:style-name="P23">PLANNING COMMISSION <text:span text:style-name="T37">UPDATES</text:span></text:p>
      <text:p text:style-name="P22">Upcoming meetings – December 14 and December 20, 2021 from 5:00 PM – 7:00 PM <text:span text:style-name="T41">at the Pine Township Hall. Robson recommended that the Board monitor the number of visits the attorney makes to meetings for budgeting purposes.</text:span></text:p>
      <text:p text:style-name="P34">Nadeau <text:span text:style-name="T44">moved, supported by </text:span>Sprague <text:span text:style-name="T44">to create a p</text:span>olicy <text:span text:style-name="T44">for </text:span>Board approval on attorney appearances <text:span text:style-name="T44">at any committee meetings.</text:span> Motion carried. Sprague will place <text:span text:style-name="T44">the policy</text:span> on January 10, 2022 agenda <text:span text:style-name="T44">for approval</text:span>.</text:p>
      <text:p text:style-name="P16"/>
      <text:p text:style-name="P4">MONTHLY BILLS<text:tab/></text:p>
      <text:p text:style-name="P38"><text:span text:style-name="T27">Nadeau</text:span><text:span text:style-name="T8"> </text:span><text:span text:style-name="T5">moved, supported by </text:span><text:span text:style-name="T27">Sprague</text:span><text:span text:style-name="T5"> , </text:span><text:span text:style-name="T9">to pay checks</text:span><text:span text:style-name="T12"> </text:span><text:span text:style-name="T20">2</text:span><text:span text:style-name="T24">46</text:span><text:span text:style-name="T25">7 - 2506</text:span><text:span text:style-name="T12"> </text:span><text:span text:style-name="T9">for monthly bills in the amount of </text:span><text:span text:style-name="T24">el</text:span><text:span text:style-name="T25">even</text:span><text:span text:style-name="T24"> thousand six </text:span><text:span text:style-name="T25">hundred seven</text:span><text:span text:style-name="T11"> dollars and </text:span><text:span text:style-name="T24">e</text:span><text:span text:style-name="T25">ighty-five</text:span><text:span text:style-name="T11"> cents ($</text:span><text:span text:style-name="T25">11,607.85</text:span><text:span text:style-name="T11">) </text:span><text:span text:style-name="T20">and Hunter Lake check 53</text:span><text:span text:style-name="T25">6</text:span><text:span text:style-name="T20"> </text:span><text:span text:style-name="T21">in the amount of f</text:span><text:span text:style-name="T25">our</text:span><text:span text:style-name="T21"> hundred</text:span><text:span text:style-name="T24"> </text:span><text:span text:style-name="T21">dollars </text:span><text:span text:style-name="T23">($</text:span><text:span text:style-name="T25">400</text:span><text:span text:style-name="T24">.0</text:span><text:span text:style-name="T23">0)</text:span><text:span text:style-name="T11">. Motion carried.</text:span></text:p>
      <text:p text:style-name="P20"/>
      <text:p text:style-name="P46"><text:span text:style-name="T11">P</text:span><text:span text:style-name="T5">UBLIC COMMENT</text:span></text:p>
      <text:p text:style-name="P47"><text:span text:style-name="T5">Judy </text:span><text:span text:style-name="T31">Graham,</text:span><text:span text:style-name="T5"> Pine Township, questioned whether residents can suggest how the Covid-19 money is spent</text:span></text:p>
      <text:p text:style-name="P34"/>
      <text:p text:style-name="P48"><text:span text:style-name="T5">Dawn Sweet, Pine Township, </text:span><text:span text:style-name="T31">expressed pleasure regarding the content of the Township website</text:span></text:p>
      <text:p text:style-name="P52"/>
      <text:p text:style-name="P52">Tyler Nadaeu – expressed concern over the need for Planning Commission to elect officers</text:p>
      <text:p text:style-name="P52"/>
      <text:p text:style-name="P48"><text:span text:style-name="T31">Dawn Buchholz</text:span><text:span text:style-name="T5"> - <text:s/>wants Board to replace Hall carpet with solid surface material.</text:span></text:p>
      <text:p text:style-name="P52"/>
      <text:p text:style-name="P53">Vinnie Trierweiler and Shelly Grube– had questions on Rainbow Lake drain</text:p>
      <text:p text:style-name="P54"/>
      <text:p text:style-name="P42"><text:span text:style-name="T5">ADJOURNMENT</text:span><text:span text:style-name="T28"> </text:span></text:p>
      <text:p text:style-name="P42"><text:span text:style-name="T28">D</text:span><text:span text:style-name="T31">iehl</text:span><text:span text:style-name="T10"> moved, </text:span><text:span text:style-name="T28">supported</text:span><text:span text:style-name="T22"> by </text:span><text:span text:style-name="T31">Nadeau</text:span><text:span text:style-name="T22">,</text:span><text:span text:style-name="T10"> to adjourn the meeting</text:span><text:span text:style-name="T5"> at </text:span><text:span text:style-name="T29">8: 0</text:span><text:span text:style-name="T31">5</text:span><text:span text:style-name="T29"> </text:span><text:span text:style-name="T16">PM. </text:span><text:span text:style-name="T22">Motion carried.</text:span></text:p>
      <text:p text:style-name="P4"/>
      <text:p text:style-name="P4">Respectfully submitted.</text:p>
      <text:p text:style-name="P4"/>
      <text:p text:style-name="P35">Marla Sprague</text:p>
      <text:p text:style-name="P36">Marla Sprague, Clerk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8b5191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officeooo:rsid="00e1965b"/>
    </style:style>
    <style:style style:name="MT2" style:family="text">
      <style:text-properties officeooo:rsid="00c7d2e5"/>
    </style:style>
    <style:style style:name="MT3" style:family="text">
      <style:text-properties officeooo:rsid="0073fd4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PPROVED</text:span> MINUTES</text:p>
        <text:p text:style-name="MP2">PINE TOWNSHIP REGULAR BOARD MEETING</text:p>
        <text:p text:style-name="MP1">MONDAY, <text:span text:style-name="MT2">DECEMBER 13</text:span>, 20<text:span text:style-name="MT3">21</text:span> AT 7:00 P.M.</text:p>
      </style:header>
      <style:footer>
        <text:p text:style-name="MP3">Page #<text:page-number text:select-page="current">3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11T11:18:44.477000000</meta:creation-date>
    <dc:date>2022-01-10T20:39:08.619000000</dc:date>
    <meta:editing-duration>PT6H14M39S</meta:editing-duration>
    <meta:editing-cycles>76</meta:editing-cycles>
    <meta:generator>LibreOffice/6.3.1.2$Windows_X86_64 LibreOffice_project/b79626edf0065ac373bd1df5c28bd630b4424273</meta:generator>
    <meta:print-date>2021-10-11T21:00:46.036000000</meta:print-date>
    <meta:document-statistic meta:table-count="0" meta:image-count="0" meta:object-count="0" meta:page-count="3" meta:paragraph-count="81" meta:word-count="980" meta:character-count="6301" meta:non-whitespace-character-count="5272"/>
  </office:meta>
</office:document-meta>
</file>