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-定位點" style:family="paragraph">
      <style:paragraph-properties fo:text-indent="0.9722in"/>
    </style:style>
    <style:style style:name="P16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21" style:parent-style-name="預設段落字型" style:family="text">
      <style:text-properties style:letter-kerning="false"/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8" style:parent-style-name="內文-定位點" style:family="paragraph">
      <style:paragraph-properties fo:text-indent="0.9722in"/>
    </style:style>
    <style:style style:name="P2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3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34" style:parent-style-name="預設段落字型" style:family="text">
      <style:text-properties style:letter-kerning="false"/>
    </style:style>
    <style:style style:name="P3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4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刑事附帶民事訴訟起訴狀<text:span text:style-name="T7">（</text:span><text:span text:style-name="T8">請求金額新臺幣五十萬元以下</text:span><text:span text:style-name="T9">；適用</text:span><text:span text:style-name="T10">民事</text:span><text:span text:style-name="T11">簡易訴訟程序案件</text:span><text:span text:style-name="T12">）</text:span></text:p>
      <text:p text:style-name="P13"/>
      <text:p text:style-name="P14">案號：　　　年度　　　　字第　　　　號 <text:s text:c="12"/>股別：　　股</text:p>
      <text:p text:style-name="內文-定位點">原 <text:s/>告 <text:s/>○○○<text:tab/>身分證明文件：</text:p>
      <text:p text:style-name="內文-定位點"><text:s text:c="4"/><text:tab/>□國民身分證□護照□居留證□工作證□營利事業登記</text:p>
      <text:p text:style-name="P15"><text:s text:c="6"/>證□其他</text:p>
      <text:p text:style-name="P16"><text:tab/>證號： <text:s text:c="20"/></text:p>
      <text:p text:style-name="P17">性別：男／女／其他（民國 <text:s/>年 <text:s/>月 <text:s/>日生）</text:p>
      <text:p text:style-name="P18">戶籍地：</text:p>
      <text:p text:style-name="P19">現住地：□同戶籍地</text:p>
      <text:p text:style-name="P20">□其他：<text:span text:style-name="T21"><text:s text:c="33"/></text:span></text:p>
      <text:p text:style-name="P22">郵遞區號：<text:tab/></text:p>
      <text:p text:style-name="P23">電話：</text:p>
      <text:p text:style-name="P24">傳真：</text:p>
      <text:p text:style-name="P25">電子郵件位址：</text:p>
      <text:p text:style-name="P26">送達代收人：</text:p>
      <text:p text:style-name="P27">送達處所：</text:p>
      <text:p text:style-name="內文-定位點"/>
      <text:p text:style-name="內文-定位點">被 <text:s/>告 <text:s/>○○○<text:tab/>身分證明文件：</text:p>
      <text:p text:style-name="內文-定位點"><text:s text:c="4"/><text:tab/>□國民身分證□護照□居留證□工作證□營利事業登記</text:p>
      <text:p text:style-name="P28"><text:s text:c="6"/>證□其他</text:p>
      <text:p text:style-name="P29"><text:tab/>證號： <text:s text:c="20"/></text:p>
      <text:p text:style-name="P30">性別：男／女／其他（民國 <text:s/>年 <text:s/>月 <text:s/>日生）</text:p>
      <text:p text:style-name="P31">戶籍地：</text:p>
      <text:p text:style-name="P32">現住地：□同戶籍地</text:p>
      <text:p text:style-name="P33">□其他：<text:span text:style-name="T34"><text:s text:c="30"/></text:span></text:p>
      <text:p text:style-name="P35">郵遞區號：</text:p>
      <text:soft-page-break/>
      <text:p text:style-name="P36">電話：</text:p>
      <text:p text:style-name="P37">傳真：</text:p>
      <text:p text:style-name="P38">電子郵件位址：</text:p>
      <text:p text:style-name="P39">送達代收人：</text:p>
      <text:p text:style-name="P40">送達處所：</text:p>
      <text:p text:style-name="內文-定位點"/>
      <text:p text:style-name="P41">為就被告○○○刑事案件，依法提起附帶民事訴訟，請求損害賠償：</text:p>
      <text:p text:style-name="P42">訴之聲明</text:p>
      <text:p text:style-name="P43">一、被告應賠償原告新臺幣（下同）○○○元，並自起訴狀繕本送達之翌日起至清償日止，按週年利率百分之五計算之利息。</text:p>
      <text:p text:style-name="P44">二、訴訟費用由被告負擔。</text:p>
      <text:p text:style-name="P45"/>
      <text:p text:style-name="P46">事實及理由<text:line-break/>………（請詳述事實及理由）。</text:p>
      <text:p text:style-name="P47"/>
      <text:p text:style-name="P48">此致</text:p>
      <text:p text:style-name="P49">○○○○○○法院刑事庭（或○○簡易庭）　公鑒</text:p>
      <text:p text:style-name="P50"/>
      <text:p text:style-name="P51"><text:span text:style-name="T52">證物名稱及件數：（如有證物，亦請一併敘明）</text:span></text:p>
      <text:p text:style-name="P53"/>
      <text:p text:style-name="P54">中 <text:s/>華 <text:s/>民 <text:s/>國　　　　　　　年　　　　　　　月　　　　　　　　日</text:p>
      <text:p text:style-name="P55">具狀人　　　　 　　　　簽名或蓋章</text:p>
      <text:p text:style-name="P56">撰狀人　　　　 　　　　簽名或蓋章</text:p>
      <text:p text:style-name="P57"/>
      <text:p text:style-name="P58">---------------------------------------------------------------------------------------------------------</text:p>
      <text:p text:style-name="P59"><text:span text:style-name="T60">備註：原告所欲請求之利息，其起算日或利率，如與本範例中「訴之聲明」不同，請自行斟酌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229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Windows User</dc:creator>
    <meta:creation-date>2023-09-14T09:53:00Z</meta:creation-date>
    <dc:date>2023-09-14T09:53:00Z</dc:date>
    <meta:print-date>2023-09-06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