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8b5191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16b6b2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532664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paragraph-rsid="005491e4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paragraph-rsid="0066eb1e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87dd9d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paragraph-rsid="0079032e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paragraph-rsid="0075ede7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rsid="0047b9af" officeooo:paragraph-rsid="0047b9a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rsid="0012bafe" officeooo:paragraph-rsid="0012bafe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officeooo:rsid="0063b0e4" officeooo:paragraph-rsid="0063b0e4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officeooo:rsid="0066eb1e" officeooo:paragraph-rsid="0066eb1e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officeooo:rsid="00476902" officeooo:paragraph-rsid="00553696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officeooo:rsid="0056eff0" officeooo:paragraph-rsid="0056eff0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officeooo:rsid="007406af" officeooo:paragraph-rsid="007406af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officeooo:rsid="007d202f" officeooo:paragraph-rsid="007d202f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officeooo:rsid="0082d091" officeooo:paragraph-rsid="0082d091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officeooo:rsid="008cde33" officeooo:paragraph-rsid="008cde33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officeooo:rsid="008e7d12" officeooo:paragraph-rsid="008e7d12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officeooo:rsid="0090135e" officeooo:paragraph-rsid="0090135e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officeooo:rsid="0092122c" officeooo:paragraph-rsid="0092122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officeooo:rsid="0093d805" officeooo:paragraph-rsid="0093d805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fo:font-style="normal" officeooo:rsid="007cc0f2" officeooo:paragraph-rsid="007cc0f2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Segoe Script"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11pt" style:text-underline-style="none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/>
      <style:text-properties officeooo:rsid="008b5191" officeooo:paragraph-rsid="008b5191"/>
    </style:style>
    <style:style style:name="P3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fo:font-size="11pt" officeooo:rsid="008b5191" officeooo:paragraph-rsid="008b5191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font-size="11pt" fo:font-style="normal" officeooo:rsid="008b5191" officeooo:paragraph-rsid="008b5191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text-align="start" style:justify-single-word="false"/>
      <style:text-properties fo:font-size="11pt" fo:font-style="normal" officeooo:rsid="008cde33" officeooo:paragraph-rsid="008cde33" style:font-size-asian="11pt" style:font-style-asian="normal" style:font-size-complex="11pt" style:font-style-complex="normal"/>
    </style:style>
    <style:style style:name="T1" style:family="text">
      <style:text-properties officeooo:rsid="008b5191"/>
    </style:style>
    <style:style style:name="T2" style:family="text">
      <style:text-properties officeooo:rsid="0073fd48"/>
    </style:style>
    <style:style style:name="T3" style:family="text">
      <style:text-properties officeooo:rsid="00236854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73fd48" style:font-size-asian="11pt" style:font-size-complex="11pt"/>
    </style:style>
    <style:style style:name="T6" style:family="text">
      <style:text-properties fo:font-size="11pt" officeooo:rsid="00606c39" style:font-size-asian="11pt" style:font-size-complex="11pt"/>
    </style:style>
    <style:style style:name="T7" style:family="text">
      <style:text-properties fo:font-size="11pt" officeooo:rsid="00457376" style:font-size-asian="11pt" style:font-size-complex="11pt"/>
    </style:style>
    <style:style style:name="T8" style:family="text">
      <style:text-properties fo:font-size="11pt" officeooo:rsid="00697165" style:font-size-asian="11pt" style:font-size-complex="11pt"/>
    </style:style>
    <style:style style:name="T9" style:family="text">
      <style:text-properties fo:font-size="11pt" officeooo:rsid="001e3873" style:font-size-asian="11pt" style:font-size-complex="11pt"/>
    </style:style>
    <style:style style:name="T10" style:family="text">
      <style:text-properties fo:font-size="11pt" officeooo:rsid="00840796" style:font-size-asian="11pt" style:font-size-complex="11pt"/>
    </style:style>
    <style:style style:name="T11" style:family="text">
      <style:text-properties fo:font-size="11pt" officeooo:rsid="0035d45c" style:font-size-asian="11pt" style:font-size-complex="11pt"/>
    </style:style>
    <style:style style:name="T12" style:family="text">
      <style:text-properties fo:font-size="11pt" officeooo:rsid="008b5191" style:font-size-asian="11pt" style:font-size-complex="11pt"/>
    </style:style>
    <style:style style:name="T13" style:family="text">
      <style:text-properties fo:font-size="11pt" officeooo:rsid="009562b4" style:font-size-asian="11pt" style:font-size-complex="11pt"/>
    </style:style>
    <style:style style:name="T14" style:family="text">
      <style:text-properties fo:font-size="11pt" fo:font-style="normal" style:font-size-asian="11pt" style:font-style-asian="normal" style:font-size-complex="11pt" style:font-style-complex="normal"/>
    </style:style>
    <style:style style:name="T15" style:family="text">
      <style:text-properties fo:font-size="11pt" fo:font-style="normal" officeooo:rsid="007a59c9" style:font-size-asian="11pt" style:font-style-asian="normal" style:font-size-complex="11pt" style:font-style-complex="normal"/>
    </style:style>
    <style:style style:name="T16" style:family="text">
      <style:text-properties fo:font-size="11pt" fo:font-style="normal" officeooo:rsid="008cde33" style:font-size-asian="11pt" style:font-style-asian="normal" style:font-size-complex="11pt" style:font-style-complex="normal"/>
    </style:style>
    <style:style style:name="T17" style:family="text">
      <style:text-properties officeooo:rsid="007406af"/>
    </style:style>
    <style:style style:name="T18" style:family="text">
      <style:text-properties officeooo:rsid="0079032e"/>
    </style:style>
    <style:style style:name="T19" style:family="text">
      <style:text-properties officeooo:rsid="007cc0f2"/>
    </style:style>
    <style:style style:name="T20" style:family="text">
      <style:text-properties officeooo:rsid="008cde33"/>
    </style:style>
    <style:style style:name="T21" style:family="text">
      <style:text-properties officeooo:rsid="008e7d12"/>
    </style:style>
    <style:style style:name="T22" style:family="text">
      <style:text-properties officeooo:rsid="0092122c"/>
    </style:style>
    <style:style style:name="T23" style:family="text">
      <style:text-properties officeooo:rsid="009a1d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LL TO ORDER</text:p>
      <text:p text:style-name="P4">The meeting was called to order at 7:00 P.M. by <text:span text:style-name="T2">Drews</text:span>, followed by the Pledge of Allegiance and prayer.</text:p>
      <text:p text:style-name="P11"/>
      <text:p text:style-name="P30"><text:span text:style-name="T4">PRESENT: <text:s/></text:span><text:span text:style-name="T5">William Drews</text:span><text:span text:style-name="T4">, Supervisor; Marla Sprague, Clerk; </text:span><text:span text:style-name="T6">K</text:span><text:span text:style-name="T5">risten Diehl</text:span><text:span text:style-name="T6">, Treasurer;</text:span><text:span text:style-name="T4"> </text:span><text:span text:style-name="T5">Tyler Nadeau</text:span><text:span text:style-name="T4">, Trustee; </text:span></text:p>
      <text:p text:style-name="P4"/>
      <text:p text:style-name="P33">ABSENT: <text:s/>Randy Robson, Trustee</text:p>
      <text:p text:style-name="P4"/>
      <text:p text:style-name="P30"><text:span text:style-name="T4">STAFF PRESENT: </text:span><text:span text:style-name="T7">J</text:span><text:span text:style-name="T5">ulie Drews, Deputy Supervisor; Nancy</text:span><text:span text:style-name="T12"> Spanski</text:span><text:span text:style-name="T4">, Deputy </text:span><text:span text:style-name="T12">Treasurer</text:span></text:p>
      <text:p text:style-name="P10"/>
      <text:p text:style-name="P4">APPROVAL OF AGENDA</text:p>
      <text:p text:style-name="P14"><text:span text:style-name="T18">Diehl</text:span> moved, supported by <text:span text:style-name="T1">Nadeau</text:span>, to approve the Agenda. Motion carried.</text:p>
      <text:p text:style-name="P4"/>
      <text:p text:style-name="P4">PUBLIC VOICE</text:p>
      <text:p text:style-name="P31"><text:span text:style-name="T15">V</text:span><text:span text:style-name="T14">innie Treiwiler, Pine Twp, anecdote of old satellite dish on property comparison to wind turbines in 5 years</text:span></text:p>
      <text:p text:style-name="P34">Mike Rotter, Pine Twp, question timeline on adopting ordinance</text:p>
      <text:p text:style-name="P34">Rodney Nutt, Montcalm Twp, commented on the speed of tech and how it becomes antiquated in a short amount of time.</text:p>
      <text:p text:style-name="P34">Brian O’Shea, APEX, gave an overview on turbines and opinion that they would not be outdated in 5 years</text:p>
      <text:p text:style-name="P34">Judy Rotter, Pine Twp, brought up tubular wind turbine technology being developed</text:p>
      <text:p text:style-name="P34">Dawn Sweet, Pine Twp, discussed her family connection with CPCo and need for clean energy</text:p>
      <text:p text:style-name="P31"><text:span text:style-name="T14">Brendan Miller, farmer not from Pine, is a member of Land Liberty Coil</text:span><text:span text:style-name="T16">l</text:span><text:span text:style-name="T14">ition </text:span><text:span text:style-name="T16">and the need to listen to both sides <text:s/>and represent all the population of the township</text:span></text:p>
      <text:p text:style-name="P35">Mark Mitchell, Pine Twp, rebuttal on previous commented</text:p>
      <text:p text:style-name="P35">Brandy Bunting, Montcalm Twp, brought up property rights of opposing views, and they have rights to live without the interference from wind turbines.</text:p>
      <text:p text:style-name="P35">Curt Simon, Pine Twp, rebuttal to the advocate of wind turbines</text:p>
      <text:p text:style-name="P35">Leslie Rydall, Pine Twp, question on what may be coming down in the future</text:p>
      <text:p text:style-name="P35">Nancy Spanski, Pine Twp, brought up that the proposed wind turbines will be used as Industrial Use turbines and how it may effect PA116 property</text:p>
      <text:p text:style-name="P35">Lindsey Simon, Pine Twp, brought up changing the pause verbage to moratorium</text:p>
      <text:p text:style-name="P35">Jim McLellan, Douglas Twp, asked if the Board really knew their role in the community; that he had serviced as a Township Supv for 20 years in another county and questioned whether the Board knew their role.</text:p>
      <text:p text:style-name="P26">Public comment ended at <text:span text:style-name="T20">7</text:span>:29 PM</text:p>
      <text:p text:style-name="P4"/>
      <text:p text:style-name="P4">APPROVAL OF MINUTES</text:p>
      <text:p text:style-name="P6"><text:span text:style-name="T20">Nadeau</text:span> moved, supported by <text:span text:style-name="T19">Diehl</text:span> , to approve the <text:span text:style-name="T20">June 14 and the June 23, 2021 Minutes. Motion carried.</text:span></text:p>
      <text:p text:style-name="P7"/>
      <text:p text:style-name="P4">TREASURER/FINANCIAL REPORTS (on file<text:span text:style-name="T3">)</text:span></text:p>
      <text:p text:style-name="P21">Diehl will be collecting taxes on Tuesday, July 13 and July 20 from 10am to 3pm.</text:p>
      <text:p text:style-name="P19"><text:span text:style-name="T20">Sprague</text:span> moved, supported by Nadeau, to accept the Treasurer’s reports. Motion carried.</text:p>
      <text:p text:style-name="P8"/>
      <text:p text:style-name="P9">ZONING ADMINISTRATOR REPORT <text:s/></text:p>
      <text:p text:style-name="P22">Drews reported that Buchholz had been hospitalized and was having to take at least 2 more weeks off. <text:s/>Drews will be trying to fill in for these duties.</text:p>
      <text:p text:style-name="P8"/>
      <text:p text:style-name="P4"/>
      <text:p text:style-name="P4"/>
      <text:p text:style-name="P4"><text:soft-page-break/>ROAD REPORT</text:p>
      <text:p text:style-name="P19">Drews reported that <text:span text:style-name="T21">the chip and seal of Kendaville Rd from Gravel Ridge to Satterlee will be started this week. <text:s/>The Road Commission has also donated some guard rail posts to use at Farnsworth Park in the parking lot as abuttments. <text:s/>Diehl moved supported by Nadeau to approve the report. <text:s/>Motion carried.</text:span></text:p>
      <text:p text:style-name="P16"/>
      <text:p text:style-name="P4">FIRE <text:span text:style-name="T17">DISTRICT MINUTES/FINANCIAL</text:span> REPORT<text:span text:style-name="T17">S</text:span> </text:p>
      <text:p text:style-name="P19">Drews reported <text:span text:style-name="T21">that there was not any Fire District meeting in July; and that Jason Waite had been named as Firefighter of the Year. <text:s/></text:span></text:p>
      <text:p text:style-name="P22">Diehl moved supported by Nadeau to pay the annual mileage stipend to Steve Fisk of $125.00 for attending the Fire District meetings. <text:s/>Roll call vote: Nadeau, Drews, Sprague, and Diehl all yeas. <text:s/>Motion carried</text:p>
      <text:p text:style-name="P12"/>
      <text:p text:style-name="P12">CEMETERY REPORT </text:p>
      <text:p text:style-name="P22">Vicki Shindorf submitted the June report showing several burials and plots sold. <text:s/>Report on file.</text:p>
      <text:p text:style-name="P15"/>
      <text:p text:style-name="P15">OLD BUSINESS</text:p>
      <text:p text:style-name="P18"/>
      <text:p text:style-name="P18">POLICY FOR WEBSITE POSTING</text:p>
      <text:p text:style-name="P22">The approved Website Policy has been posted to the website.</text:p>
      <text:p text:style-name="P22"/>
      <text:p text:style-name="P22">LIBRARY BOARD UPDATE</text:p>
      <text:p text:style-name="P22">Mike Rotter reported that a new Executive Director has been hired and that everyone should take advantage of this great community resource.</text:p>
      <text:p text:style-name="P15"/>
      <text:p text:style-name="P13">NEW BUSINESS</text:p>
      <text:p text:style-name="P13"/>
      <text:p text:style-name="P12">SUPERVISOR REPOR<text:span text:style-name="T17">T</text:span></text:p>
      <text:p text:style-name="P23">Drews reported that the tree work at Farnsworth Park has been completed. <text:s/>He also has observed a hunting blind on the township property behind Riverside Cemetery, and will propose a policy next month for “no hunting” on township property behind the cemetery. <text:s/>He also noted receiving a letter from Nolan Law LLC, a firm hired by the citizens of Pine Township opposing the wind turbines, giving their opinion on what the verbage should be in the wind ordinance.</text:p>
      <text:p text:style-name="P18"/>
      <text:p text:style-name="P23"><text:span text:style-name="T17">C</text:span>LERK’S REPORT</text:p>
      <text:p text:style-name="P23">Sprague reported the need for a budget adjustment for the 2020-21 fiscal year: Nadeau moved supported by Diehl to move $750.00 from Contingency to Township Board expense account. <text:s/>Motion carried</text:p>
      <text:p text:style-name="P23">She also reported receiving notification from the State that applications for the American Recovery Plan money that local townships are eligible for must be submitted by July 27, 2021; she is working on the application.</text:p>
      <text:p text:style-name="P23">We also need to approve Kristen Diehl, Nancy Spanski, Marla Sprague, Barb Kaaikala, and William Drews as being allowed to sign checks at the Community First Credit Union; <text:span text:style-name="T22">Sprague moved supported by Nadeau to allow these signatures. <text:s/>Motion carried.</text:span></text:p>
      <text:p text:style-name="P23"/>
      <text:p text:style-name="P24">PLANNING COMMISSION UPDATES</text:p>
      <text:p text:style-name="P24">Nadeau moved supported by Diehl go move the pause (moratorium) date for the wind turbines to 1/12/2022. Motion carried.</text:p>
      <text:p text:style-name="P24">Nadeau also moved to recognize Rosemary Witt for all her work compiling and working on the turbine surveys by getting a $100.00 gift certificate from McKenna’s Restaurant, supported by Diehl. <text:s/>Roll call vote: Drews, Diehl, Nadeau, Sprague all yeas. <text:s/>Motion Carried.</text:p>
      <text:p text:style-name="P24"><text:soft-page-break/>Nadeau also moved supported by Diehl to approve the Special Land Use Permits for Joseph Petersheim/ 7101 W Briggs Rd/Stanton, MI 48888 and for Levi Shetler/7801 Kendaville Rd/Lakeview, MI <text:s/>48850 for saw mills that was recommended by Planning Commission. <text:s/>Motion Carried</text:p>
      <text:p text:style-name="P18"/>
      <text:p text:style-name="P18">GFCI OUTLETS IN KITCHEN AND BATHROOMS</text:p>
      <text:p text:style-name="P25">Diehl moved supported by Sprague to approve the bid from G &amp; D Electric for $400.00 to install these outlets. <text:s/>Motion carried. <text:s/>We also received bids from AlarmTek of Michigan for $514.00 and Arrow Electric for $450.00.</text:p>
      <text:p text:style-name="P20"/>
      <text:p text:style-name="P18">HALL FLOORING ESTIMATE</text:p>
      <text:p text:style-name="P25">Drews has gotten 3 bids on flooring for the hall, and recommending tabling this decision until we find out if we received any American Recovery monies. <text:s/>Diehl moved to table supported by Nadeau. <text:s/>Motion carried.</text:p>
      <text:p text:style-name="P20"/>
      <text:p text:style-name="P25">MONTCALM MTA MEETING – AUGUST 17, 2021</text:p>
      <text:p text:style-name="P25">Sprague told rest of Board about these meetings and how they are a benefit to all. <text:s/>Diehl and Sprague will be attending. <text:s/>Nadeau and Drews will decide later.</text:p>
      <text:p text:style-name="P25"/>
      <text:p text:style-name="P25">ENCOURAGE TRAINING COURSES</text:p>
      <text:p text:style-name="P25">The township has signed up for the “Basic Package” of training for all its officials and all are encouraged to take as many as possible.</text:p>
      <text:p text:style-name="P17"/>
      <text:p text:style-name="P4">MONTHLY BILLS<text:tab/></text:p>
      <text:p text:style-name="P30"><text:span text:style-name="T10">Nadeau</text:span><text:span text:style-name="T8"> </text:span><text:span text:style-name="T4">moved, supported by </text:span><text:span text:style-name="T13">Diehl</text:span><text:span text:style-name="T4">, </text:span><text:span text:style-name="T9">to pay checks 22</text:span><text:span text:style-name="T13">82 – 2326 </text:span><text:span text:style-name="T9">for monthly bills in the amount of </text:span><text:span text:style-name="T13">eighteen thousand four hundred sixty-nine dollars and ninety cents ($18,469.90). Motion carried.</text:span></text:p>
      <text:p text:style-name="P5"><text:s/></text:p>
      <text:p text:style-name="P4">ADJOURNMENT</text:p>
      <text:p text:style-name="P30"><text:span text:style-name="T10">Nadeau moved, supported by Diehl, to adjourn the meeting</text:span><text:span text:style-name="T4"> at </text:span><text:span text:style-name="T13">8</text:span><text:span text:style-name="T8">:</text:span><text:span text:style-name="T13">15</text:span><text:span text:style-name="T4"> P.M. </text:span><text:span text:style-name="T11">Motion carried.</text:span></text:p>
      <text:p text:style-name="P4"/>
      <text:p text:style-name="P4">Respectfully submitted.</text:p>
      <text:p text:style-name="P4"/>
      <text:p text:style-name="P27">Marla Sprague</text:p>
      <text:p text:style-name="P28">Marla Sprague, Clerk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8b5191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8b5191"/>
    </style:style>
    <style:style style:name="MT2" style:family="text">
      <style:text-properties officeooo:rsid="0073fd4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PPROVED</text:span> MINUTES</text:p>
        <text:p text:style-name="MP2">PINE TOWNSHIP REGULAR BOARD MEETING</text:p>
        <text:p text:style-name="MP1">MONDAY, <text:span text:style-name="MT1">JULY 12</text:span>, 20<text:span text:style-name="MT2">21</text:span> AT 7:00 P.M.</text:p>
      </style:header>
      <style:footer>
        <text:p text:style-name="MP3">Page #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1T11:18:44.477000000</meta:creation-date>
    <dc:date>2021-08-09T21:51:01.405000000</dc:date>
    <meta:editing-duration>PT4H33M41S</meta:editing-duration>
    <meta:editing-cycles>57</meta:editing-cycles>
    <meta:generator>LibreOffice/6.3.1.2$Windows_X86_64 LibreOffice_project/b79626edf0065ac373bd1df5c28bd630b4424273</meta:generator>
    <meta:print-date>2021-07-12T20:44:07.949000000</meta:print-date>
    <meta:document-statistic meta:table-count="0" meta:image-count="0" meta:object-count="0" meta:page-count="3" meta:paragraph-count="73" meta:word-count="1087" meta:character-count="6668" meta:non-whitespace-character-count="5618"/>
  </office:meta>
</office:document-meta>
</file>