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mily-generic="swiss"/>
    <style:font-face style:name="Liberation Serif" svg:font-family="'Liberation Serif'" style:font-family-generic="roman" style:font-pitch="variable"/>
    <style:font-face style:name="Segoe Script" svg:font-family="'Segoe Script'"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text-align="start" style:justify-single-word="false"/>
      <style:text-properties fo:font-size="11pt" style:font-size-asian="11pt" style:font-size-complex="11pt"/>
    </style:style>
    <style:style style:name="P4" style:family="paragraph" style:parent-style-name="Standard">
      <style:paragraph-properties fo:text-align="start" style:justify-single-word="false"/>
      <style:text-properties style:font-name="Segoe Script" fo:font-size="11pt" style:text-underline-style="solid" style:text-underline-width="auto" style:text-underline-color="font-color" style:font-size-asian="11pt" style:font-size-complex="11pt"/>
    </style:style>
    <style:style style:name="P5" style:family="paragraph" style:parent-style-name="Standard">
      <style:paragraph-properties fo:text-align="start" style:justify-single-word="false"/>
    </style:style>
    <style:style style:name="P6" style:family="paragraph" style:parent-style-name="Standard">
      <style:paragraph-properties fo:text-align="start" style:justify-single-word="false"/>
      <style:text-properties style:font-name="Liberation Serif" fo:font-size="11pt" style:text-underline-style="none" style:font-size-asian="11pt" style:font-size-complex="11pt"/>
    </style:style>
    <style:style style:name="T1" style:family="text">
      <style:text-properties fo:font-size="11pt" style:font-size-asian="11pt" style:font-size-complex="11pt"/>
    </style:style>
    <style:style style:name="T2" style:family="text">
      <style:text-properties fo:font-size="11pt" fo:font-style="normal" style:font-size-asian="11pt" style:font-style-asian="normal" style:font-size-complex="11pt"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CALL TO ORDER</text:p>
      <text:p text:style-name="P5"><text:span text:style-name="T1">The meeting was called to order at 7:0</text:span><text:span text:style-name="T1">0</text:span><text:span text:style-name="T1"> P.M</text:span><text:span text:style-name="T1"> at Flat River Conservation Club, 300 S. Greenville Rd, Greenville, MI 48838</text:span><text:span text:style-name="T1"> by </text:span><text:span text:style-name="T1">Drews</text:span><text:span text:style-name="T1">, followed by the Pledge of Allegiance and prayer.</text:span></text:p>
      <text:p text:style-name="P3"/>
      <text:p text:style-name="P5"><text:span text:style-name="T1">PRESENT: <text:s/></text:span><text:span text:style-name="T1">William Drews</text:span><text:span text:style-name="T1">, Supervisor; Marla Sprague, Clerk; </text:span><text:span text:style-name="T1">Kristen Diehl</text:span><text:span text:style-name="T1">, Treasurer; </text:span><text:span text:style-name="T1">Tyler Nadeau, Trustee; Randy Robson</text:span><text:span text:style-name="T1">, Trustee. </text:span></text:p>
      <text:p text:style-name="P5"><text:span text:style-name="T1">STAFF PRESENT: Barbara Kaaikala, Deputy Cle</text:span><text:span text:style-name="T1">rk; </text:span><text:span text:style-name="T1">Steve Buchholz, Zoning Administrator</text:span></text:p>
      <text:p text:style-name="P3"/>
      <text:p text:style-name="P3">APPROVAL OF AGENDA</text:p>
      <text:p text:style-name="P3">Drews and Diehl proposed the following additions to the Agenda:</text:p>
      <text:p text:style-name="P3">1) Board of Review member approval; 2) Treasurer postage paid envelope purchase request</text:p>
      <text:p text:style-name="P3">Diehl moved, supported by Robson, to approve the amended agenda. Motion carried.</text:p>
      <text:p text:style-name="P3"/>
      <text:p text:style-name="P3">PUBLIC COMMENT:</text:p>
      <text:p text:style-name="P3">Lindsey Simon – Inquired how the planning commission survey questions will be decided and how results will be tabulated. </text:p>
      <text:p text:style-name="P3">Judy Rato – asked why survey results will be confidential. </text:p>
      <text:p text:style-name="P3">Rosemary Witt, Planning Commission Secretary, stated that surveys were mailed today and are requested to be back by May 26, 2021. Returned surveys will be saved in a secure location and opened by a survey panel, who will tabulate results. Witt explained the survey process, and thanked those who helped with the survey.</text:p>
      <text:p text:style-name="P3">Shelley Grube – Thanked the Planning Commission for doing the survey and asked to be able to view the surveys if there is a tabulation accuracy question.</text:p>
      <text:p text:style-name="P3">Leslie Rydahl – Asked how questionable survey answers will be handled. Witt responded.</text:p>
      <text:p text:style-name="P3"/>
      <text:p text:style-name="P3">APPROVAL OF MINUTES</text:p>
      <text:p text:style-name="P5"><text:span text:style-name="T2">N</text:span><text:span text:style-name="T2">adeau</text:span><text:span text:style-name="T2"> </text:span><text:span text:style-name="T2">m</text:span><text:span text:style-name="T2">oved, supported by </text:span><text:span text:style-name="T2">R</text:span><text:span text:style-name="T2">obson</text:span><text:span text:style-name="T2">, to </text:span><text:span text:style-name="T2">approve the </text:span><text:span text:style-name="T2">April 12</text:span><text:span text:style-name="T2">, 202</text:span><text:span text:style-name="T2">1 </text:span><text:span text:style-name="T2">Regular Board Meeting</text:span><text:span text:style-name="T2"> Minutes, </text:span><text:span text:style-name="T2">the April 26, 2021 Special Meeting Minutes, and the April 28, 2021 Special Meeting Minutes</text:span><text:span text:style-name="T2">. <text:s/>Motion carried.</text:span></text:p>
      <text:p text:style-name="P3"/>
      <text:p text:style-name="P3">TREASURER/FINANCIAL REPORTS</text:p>
      <text:p text:style-name="P3">Drews introduced Diehl as the new Board Treasurer. Diehl submitted the April, 2021 Treasurer report. Robson asked about the March Treasurer report. Diehl will verify that report and present it at the June Board meeting.</text:p>
      <text:p text:style-name="P3">Sprague moved, supported by Robson, to approve the April, 2021 Treasurer report. Motion carried.</text:p>
      <text:p text:style-name="P3"/>
      <text:p text:style-name="P3">ZONING ADMINISTRATOR REPORT </text:p>
      <text:p text:style-name="P5"><text:span text:style-name="T1">B</text:span><text:span text:style-name="T1">uchholz reported <text:s/></text:span><text:span text:style-name="T1">three</text:span><text:span text:style-name="T1"> zoning permits</text:span><text:span text:style-name="T1">, </text:span><text:span text:style-name="T1">one demolition permit,</text:span><text:span text:style-name="T1"> and </text:span><text:span text:style-name="T1">no land division applications during A</text:span><text:span text:style-name="T1">pril</text:span><text:span text:style-name="T1">, 2021. </text:span><text:span text:style-name="T1">Buchholz submitted </text:span><text:span text:style-name="T1">to the Township attorney a citation request for a blight problem on Johnson Road.</text:span></text:p>
      <text:p text:style-name="P5"><text:span text:style-name="T1">Buchholz and the Health Department inspected the property at </text:span><text:span text:style-name="T1">1239 N. Greenville Road. </text:span><text:span text:style-name="T1">The</text:span><text:span text:style-name="T1"> Health Department found no evidence of raw sewage on the grounds. </text:span><text:span text:style-name="T1">Buchholz</text:span><text:span text:style-name="T1"> drafted a letter to </text:span><text:span text:style-name="T1">the</text:span><text:span text:style-name="T1"> owner for blight violations. </text:span><text:span text:style-name="T1">The o</text:span><text:span text:style-name="T1">ccupants are renters.</text:span></text:p>
      <text:p text:style-name="P5"><text:span text:style-name="T1">Buchholz r</text:span><text:span text:style-name="T1">esponded to a request for information </text:span><text:span text:style-name="T1">on the Township</text:span><text:span text:style-name="T1"> ordinance from Bureau of Alcohol, </text:span><text:span text:style-name="T1">Tobacco,</text:span><text:span text:style-name="T1"> and Firearms, </text:span><text:span text:style-name="T1">as a</text:span><text:span text:style-name="T1"> resident has applied to manufacture firearms. A zoning permit was issued </text:span><text:span text:style-name="T1">for home occupation, restricting the firearms manufacture to the basement only</text:span><text:span text:style-name="T1">.</text:span></text:p>
      <text:p text:style-name="P5"><text:span text:style-name="T1">Drews asked about the kennel permit </text:span><text:span text:style-name="T1">issue</text:span><text:span text:style-name="T1">. Buchholz</text:span><text:span text:style-name="T1"> will follow up to make sure that a kennel license is obtained</text:span><text:span text:style-name="T1">.</text:span></text:p>
      <text:p text:style-name="P3">Robson moved, supported by Diehl, to accept the zoning administrator report. Motion carried.</text:p>
      <text:p text:style-name="P3"/>
      <text:p text:style-name="P3"/>
      <text:p text:style-name="P3"><text:soft-page-break/>ROAD REPORT </text:p>
      <text:p text:style-name="P3">Drews reported that Cato Township did approve a joint contract with Pine Township for Lake Montcalm Road.</text:p>
      <text:p text:style-name="P3">Buchholz asked about the Dickerson Lake Road bridge. Drews is waiting to hear from the Road Commission about the cost of the project and when work will be continued.</text:p>
      <text:p text:style-name="P3">Nadeau moved, supported by Diehl, to accept the road report. Motion carried.</text:p>
      <text:p text:style-name="P3"/>
      <text:p text:style-name="P3">FIRE DISTRICT REPORT </text:p>
      <text:p text:style-name="P5"><text:span text:style-name="T1">D</text:span><text:span text:style-name="T1">rews attended the </text:span><text:span text:style-name="T1">May 6</text:span><text:span text:style-name="T1">, </text:span><text:span text:style-name="T1">2021</text:span><text:span text:style-name="T1"> </text:span><text:span text:style-name="T1">Fire District</text:span><text:span text:style-name="T1"> meeting. </text:span><text:span text:style-name="T1">All finances are in order. </text:span></text:p>
      <text:p text:style-name="P5"><text:span text:style-name="T1">T</text:span><text:span text:style-name="T1">here have been no fire calls in Pine Township during the month of April, 2021.</text:span></text:p>
      <text:p text:style-name="P5"><text:span text:style-name="T1">R</text:span><text:span text:style-name="T1">obson</text:span><text:span text:style-name="T1"> moved, supported by </text:span><text:span text:style-name="T1">Sprague</text:span><text:span text:style-name="T1">, to </text:span><text:span text:style-name="T1">accept the report. </text:span><text:span text:style-name="T1">Motion carried.</text:span></text:p>
      <text:p text:style-name="P3"><text:s/></text:p>
      <text:p text:style-name="P3">CEMETERY REPORT <text:s/></text:p>
      <text:p text:style-name="P3">Sprague reported that Pitcher Perfect Excavating, contracted for mowing services, will pay for damage to cemetery property caused by lawn mowing equipment while conducting mowing services. The bill for cemetary damages has been forwarded to Pitcher Perfect for payment.</text:p>
      <text:p text:style-name="P5"><text:span text:style-name="T1">S</text:span><text:span text:style-name="T1">prague</text:span><text:span text:style-name="T1"> moved, supported by N</text:span><text:span text:style-name="T1">adeau</text:span><text:span text:style-name="T1">, to approve the cemetery report. </text:span><text:span text:style-name="T1">Motion carried.</text:span></text:p>
      <text:p text:style-name="P3"/>
      <text:p text:style-name="P3">OLD BUSINESS</text:p>
      <text:p text:style-name="P3">BIRCH LANDING UPDATE</text:p>
      <text:p text:style-name="P3">Drews reported the Township attorney’s advice on handling the sale of the property in question.</text:p>
      <text:p text:style-name="P3">Sprague moved, supported by Robson, to authorize Drews to approach Shana Carpenter-Wyns regarding the creation of a Spring Lake property owner association in order to proceed with the ownership transfer of Lot 1.</text:p>
      <text:p text:style-name="P3">Motion carried.</text:p>
      <text:p text:style-name="P3"/>
      <text:p text:style-name="P5"><text:span text:style-name="T1">W</text:span><text:span text:style-name="T1">IND ENERGY SURVEY EXPENSE APPROVAL</text:span></text:p>
      <text:p text:style-name="P5"><text:span text:style-name="T1">Rosemary Witt, Planning Commission Secretary, requested authorization to spend </text:span><text:span text:style-name="T1">$1,500.00 </text:span><text:span text:style-name="T1">to cover the cost of printing and mailing the Planning Commission survey, reporting that this is for materials only and no wages, that</text:span><text:span text:style-name="T1"> Planning Commission and Board time was all volunteer time. Nadeau moved, supported by Diehl, to a</text:span><text:span text:style-name="T1">uthorize</text:span><text:span text:style-name="T1"> $1,700.00 to cover the expense of the wind energy survey conducted by the Planning Commission.</text:span></text:p>
      <text:p text:style-name="P3"/>
      <text:p text:style-name="P5"><text:span text:style-name="T1">Robson - </text:span><text:span text:style-name="T1">Yes</text:span><text:span text:style-name="T1"> <text:s text:c="2"/>Nadeau - </text:span><text:span text:style-name="T1">Yes</text:span><text:span text:style-name="T1"> <text:s text:c="2"/>Diehl - </text:span><text:span text:style-name="T1">Yes</text:span><text:span text:style-name="T1"> <text:s text:c="2"/>Drews - </text:span><text:span text:style-name="T1">Yes</text:span><text:span text:style-name="T1"> <text:s text:c="2"/>Sprague - </text:span><text:span text:style-name="T1">Yes</text:span><text:span text:style-name="T1"> <text:s text:c="4"/>Motion carried.</text:span></text:p>
      <text:p text:style-name="P3"/>
      <text:p text:style-name="P3">NEW BUSINESS</text:p>
      <text:p text:style-name="P3">SUPERVISOR REPORT/FARNSWORTH PARK TREE REMOVAL </text:p>
      <text:p text:style-name="P3">Drews reported the neighbor on the west side of Farnsworth Park contacted him regarding two dead trees in Farnsworth Park that are endangering their house and garage, asking that the Township remove the trees. Drews moved, supported by Sprague, for authorization to seek bids for the removal of the two dead trees. Motion carried.</text:p>
      <text:p text:style-name="P3"/>
      <text:p text:style-name="P5"><text:span text:style-name="T1">CLERK REPORT - </text:span><text:span text:style-name="T1">Sprague h</text:span><text:span text:style-name="T1">ad no report.</text:span></text:p>
      <text:p text:style-name="P3"/>
      <text:p text:style-name="P3">BOARD OF REVIEW </text:p>
      <text:p text:style-name="P5"><text:span text:style-name="T1">Larry Nielsen </text:span><text:span text:style-name="T1">has</text:span><text:span text:style-name="T1"> resigned. Sprague moved, supported by Diehl, to approve Rosemary Witt and Steve Buchholz as Board of Review members, with Ken Alksnis as alternate. Motion carried.</text:span></text:p>
      <text:p text:style-name="P3"/>
      <text:p text:style-name="P3"/>
      <text:p text:style-name="P3"/>
      <text:p text:style-name="P3"><text:soft-page-break/>CLERK SALARY REQUEST</text:p>
      <text:p text:style-name="P3">Sprague explained the time study she conducted to calculate the additional time she will be required to spend due to changes in elelction regulations by the Michigan Secretary of State and asked for a salary increase of $1,400.00 per year because of the increased workload.</text:p>
      <text:p text:style-name="P3">Robson moved, supported by Diehl, to authorize increasing the annual salary of the Pine Township Clerk from $11,500.00 per year to $12,900.00 per year beginning with the new fiscal year on July 1, 2021.</text:p>
      <text:p text:style-name="P3">Diehl - Yes <text:s text:c="3"/>Robson - Yes <text:s text:c="5"/>Nadeau - Yes <text:s text:c="4"/>Drews <text:s/>- Yes <text:s text:c="6"/>Sprague – Abstained <text:s text:c="5"/>Motion carried.</text:p>
      <text:p text:style-name="P3"/>
      <text:p text:style-name="P3">TREASURER POSTAGE PAID ENVELOPE REQUEST</text:p>
      <text:p text:style-name="P3">Diehl reported that the Board had authorized the use of postage paid envelopes previously purchased for Treasurer use by the Planning Commission for the Windmill Survey and that the Treasurer will need envelopes for sending out summer tax notices. Diehl requested to purchase 4 boxes at $500.00 per box = $2,000.00.</text:p>
      <text:p text:style-name="P3">Drews moved, supported by Nadeau, to authorize Diehl to make this purchase.</text:p>
      <text:p text:style-name="P3">Sprague - Yes <text:s text:c="3"/>Robson <text:s/>- Yes <text:s text:c="4"/>Diehl - Yes <text:s text:c="4"/>Nadeau - Yes <text:s text:c="5"/>Drews <text:s/>- Yes <text:s text:c="11"/>Motion carried.</text:p>
      <text:p text:style-name="P3"/>
      <text:p text:style-name="P3">DIGITAL SIGN/ADDITIONAL LETTERS FOR EXISTING ROAD SIGN</text:p>
      <text:p text:style-name="P3">Drews reported on cost of “married” signs - $4,200.00 up to $15,000.00 An audience member volunteered to check on the possibility of donated letters for the existing road sign. Diehl moved, supported by Sprague to authorize Drews to spend up to $250.00 if needed to purchase letters for the existing Township road sign. </text:p>
      <text:p text:style-name="P3">Diehl <text:s/>- Yes <text:s text:c="4"/>Robson <text:s/>- Yes <text:s text:c="3"/>Nadeau - Yes <text:s text:c="3"/>Sprague <text:s/>- Yes <text:s text:c="3"/>Drews <text:s/>- Yes <text:s text:c="8"/>Motion carried.</text:p>
      <text:p text:style-name="P3"/>
      <text:p text:style-name="P3">TOWNSHIP HALL PHONE SYSTEM</text:p>
      <text:p text:style-name="P3">Diehl reported having no phone signal in her office and the need of a working phone. Sprague moved, supported by Nadeau to authorize the purchase of a three phone system at a cost not to exceed $100.00.</text:p>
      <text:p text:style-name="P3">Robson <text:s/>- Yes <text:s text:c="4"/>Nadeau <text:s/>- Yes <text:s text:c="6"/>Diehl <text:s/>- Yes <text:s text:c="9"/>Sprague <text:s/>- Yes <text:s text:c="4"/>Drews - Yes <text:s text:c="11"/>Motion carried.</text:p>
      <text:p text:style-name="P3"/>
      <text:p text:style-name="P3">ANNOUNCEMENTS</text:p>
      <text:p text:style-name="P3">Governor Whitmer sent a letter congratulating the Township on the most recent audit.</text:p>
      <text:p text:style-name="P3">Drews is taking inventory of Township Hall keys.</text:p>
      <text:p text:style-name="P3">Cleanup Day went well and is done as a service to the Township, with intent to reduce blight in the Township.</text:p>
      <text:p text:style-name="P3"><text:s/></text:p>
      <text:p text:style-name="P3">PUBLIC VOICE</text:p>
      <text:p text:style-name="P3">Leslie Rydahl submitted a document to the Board regarding Wind Energy regulations in the State of Michigan.</text:p>
      <text:p text:style-name="P3"/>
      <text:p text:style-name="P3">PAYMENT OF BILLS</text:p>
      <text:p text:style-name="P5"><text:span text:style-name="T1">Nadeau</text:span><text:span text:style-name="T1"> moved, supported by </text:span><text:span text:style-name="T1">Robson</text:span><text:span text:style-name="T1">, to pay</text:span><text:span text:style-name="T1"> General Fund</text:span><text:span text:style-name="T1"> checks </text:span><text:span text:style-name="T1">2</text:span><text:span text:style-name="T1">210</text:span><text:span text:style-name="T1">-2</text:span><text:span text:style-name="T1">239</text:span><text:span text:style-name="T1"> </text:span><text:span text:style-name="T1">totaling</text:span><text:span text:style-name="T1"> $</text:span><text:span text:style-name="T1">7,524.29</text:span><text:span text:style-name="T1">, </text:span><text:span text:style-name="T1">with check 2</text:span><text:span text:style-name="T1">224</text:span><text:span text:style-name="T1"> being void, </text:span><text:span text:style-name="T1">and Fire Money Market Fund check 1012 to Lakeview Fire District in the amount of $32,071.00</text:span><text:span text:style-name="T1">.</text:span><text:span text:style-name="T1"> <text:s/></text:span><text:span text:style-name="T1">Motion carried.</text:span></text:p>
      <text:p text:style-name="P3"/>
      <text:p text:style-name="P3">ADJOURNMENT</text:p>
      <text:p text:style-name="P5"><text:span text:style-name="T1">S</text:span><text:span text:style-name="T1">prague</text:span><text:span text:style-name="T1"> moved, supported by </text:span><text:span text:style-name="T1">D</text:span><text:span text:style-name="T1">iehl</text:span><text:span text:style-name="T1">, to adjourn the meeting</text:span><text:span text:style-name="T1"> at </text:span><text:span text:style-name="T1">8:05</text:span><text:span text:style-name="T1"> P.M. </text:span><text:span text:style-name="T1">Motion carried.</text:span></text:p>
      <text:p text:style-name="P3"/>
      <text:p text:style-name="P3">Respectfully submitted.</text:p>
      <text:p text:style-name="P3"/>
      <text:p text:style-name="P4">Marla Sprague</text:p>
      <text:p text:style-name="P6">Marla Sprague, Cler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mily-generic="swiss"/>
    <style:font-face style:name="Liberation Serif" svg:font-family="'Liberation Serif'" style:font-family-generic="roman" style:font-pitch="variable"/>
    <style:font-face style:name="Segoe Script" svg:font-family="'Segoe Script'"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in" fo:margin-bottom="0.0972in" fo:line-height="120%"/>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APPROVED MINUTES</text:p>
        <text:p text:style-name="MP1">PINE TOWNSHIP REGULAR BOARD MEETING</text:p>
        <text:p text:style-name="MP1">MONDAY MAY 10, 2021 AT 7:00 P.M.</text:p>
      </style:header>
      <style:footer>
        <text:p text:style-name="MP2">Page #<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6-11T11:18:44.477000000</meta:creation-date>
    <dc:date>2021-06-14T21:34:01.167000000</dc:date>
    <meta:editing-duration>PT9H47M</meta:editing-duration>
    <meta:editing-cycles>111</meta:editing-cycles>
    <meta:generator>OpenOffice/4.1.3$Win32 OpenOffice.org_project/413m1$Build-9783</meta:generator>
    <meta:print-date>2021-06-14T21:34:57.027000000</meta:print-date>
    <meta:document-statistic meta:table-count="0" meta:image-count="0" meta:object-count="0" meta:page-count="3" meta:paragraph-count="83" meta:word-count="1311" meta:character-count="8280"/>
  </office:meta>
</office:document-meta>
</file>