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name-asian="Times New Roman" style:font-size-asian="12pt" style:font-size-complex="12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ine Township Road Millage Revised Informational Packet<text:line-break/>September 12, 2022</text:span></text:p>
      <text:p text:style-name="P2"><text:line-break/>This revised packet is intended to provide information to all registered voters in Pine Township regarding the proposed Pine Township Road Millage which will appear on the November ballot. </text:p>
      <text:p text:style-name="P3"><text:line-break/>***ATTENTION PINE TOWNSHIP VOTERS***<text:line-break/>A proposal on the November 8, 2022 election ballot will read: Shall Pine Township impose a one and one quarter (1.25) mill ($1.250 per $1,000.00 of taxable value) in the tax limitation imposed under Article IX, Sec. 6 of the Michigan Constitution, a new millage for township road improvements and maintenance, and levy it for five (5) years, 2023 through 2028, for road improvements? If approved and levied, a one and one quarter (1.25) mill increase will raise an estimated $75,000 in the first year the millage is levied. <text:line-break/></text:p>
      <text:p text:style-name="P5">Purpose Explained</text:p>
      <text:p text:style-name="P4"><text:line-break/>As Pine Township considers a Road Millage, several things may come to question. First and foremost, the Pine Township Board works with an approximately $115,000.00 road maintenance budget each fiscal year (July 1-June 30). The “2021 Local Paved Road Ratings and Proposed Treatment-Pine Township” document provided by the Montcalm County Road Commission currently puts a price tag of $1,032,375.00 to properly maintain Pine Township roads before they reach a point of no return.<text:line-break/>With an approximately $115,000.00 budget, this would take Pine Township approximately nine years to<text:line-break/>accomplish. During this time, roads not maintained each year due to limited budget would continue to<text:line-break/>deteriorate and the price tag will continue to increase.</text:p>
      <text:p text:style-name="P4"/>
      <text:p text:style-name="P3">See the map of the approxiamate 43 miles of township roads (marked in green) </text:p>
      <text:p text:style-name="P3">that Pine Township is responsible for the maintenance of. </text:p>
      <text:p text:style-name="P2"/>
      <text:p text:style-name="P3"><text:span text:style-name="T1">Calculating Millages</text:span><text:line-break/></text:p>
      <text:p text:style-name="P2">As voters consider this millage proposal, the Township Board would like to provide an example, as well as a method to calculate the cost of this specific millage to each taxpayer.<text:line-break/></text:p>
      <text:p text:style-name="P2">What is a millage rate?<text:line-break/>A millage rate is the rate at which property taxes are levied on property. A mill is 1/1000 of a dollar. Property taxes are computed by multiplying the <text:span text:style-name="T1">taxable value of the property</text:span> by the number of mills levied.<text:line-break/></text:p>
      <text:p text:style-name="P2">Pine Township is seeking a 1.25 mils (the millage rate used to calculate amount due each tax bill would be 1.25/1000 = .00125<text:line-break/></text:p>
      <text:p text:style-name="P3"><text:span text:style-name="T6">Note: a millage rate is based on the taxable value of the property, NOT the assessed or appraised value of the property.</text:span><text:line-break/></text:p>
      <text:p text:style-name="P2">How much would I pay if the taxable value of my home/property is $45,000?<text:line-break/></text:p>
      <text:p text:style-name="P3">To calculate this example: . 00125 x $45, 000. 00 = $ 56.25<text:line-break/></text:p>
      <text:p text:style-name="P2">How much would I pay for this millage rate using my specific home/property taxable value?</text:p>
      <text:p text:style-name="P2"/>
      <text:p text:style-name="P3"><text:soft-page-break/>0.00125 x $(taxable value of your property) = $ ( amount for that tax bill towards millage)<text:line-break/></text:p>
      <text:p text:style-name="P3"><text:span text:style-name="T6">Note: Taxable values expressed on annual “Notice of Assessment, Taxable Valuation, and Property Classification” documents are tentative and property taxable values are always subject to change.</text:span><text:line-break/></text:p>
      <text:p text:style-name="P2">Further Questions: Please contact the Pine Township Hall at 989-831-8803 if you have further questions or would like to make an appointment to speak to a Township official regarding this information.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ndy Robson</meta:initial-creator>
    <meta:creation-date>2022-09-15T09:28:03.58</meta:creation-date>
    <dc:date>2022-09-15T10:00:49.37</dc:date>
    <dc:creator>Randy Robson</dc:creator>
    <meta:editing-duration>PT17M3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2" meta:paragraph-count="19" meta:word-count="507" meta:character-count="3110"/>
  </office:meta>
</office:document-meta>
</file>