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style:font-name="Segoe Script" fo:font-size="11pt" style:text-underline-style="solid" style:text-underline-width="auto" style:text-underline-color="font-color" style:font-size-asian="11pt" style:font-size-complex="11pt"/>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Liberation Serif" fo:font-size="11pt" style:text-underline-style="none" style:font-size-asian="11pt" style:font-size-complex="11pt"/>
    </style:style>
    <style:style style:name="T1" style:family="text">
      <style:text-properties fo:font-size="11pt" style:font-size-asian="11pt" style:font-size-complex="11pt"/>
    </style:style>
    <style:style style:name="T2" style:family="text">
      <style:text-properties fo:font-size="11pt" fo:font-style="normal" style:font-size-asian="11pt" style:font-style-asian="normal" style:font-size-complex="11pt" style:font-style-complex="normal"/>
    </style:style>
    <style:style style:name="T3" style:family="text">
      <style:text-properties fo:font-size="11pt" fo:font-style="italic" style:font-size-asian="11pt"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ALL TO ORDER</text:p>
      <text:p text:style-name="P5"><text:span text:style-name="T1">The meeting was called to order </text:span><text:span text:style-name="T1">(via the Zoom online program due to Covid-19 concerns)</text:span><text:span text:style-name="T1"> at 7:0</text:span><text:span text:style-name="T1">0</text:span><text:span text:style-name="T1"> P.M. by </text:span><text:span text:style-name="T1">Drews</text:span><text:span text:style-name="T1">, followed by the Pledge of Allegiance and prayer.</text:span></text:p>
      <text:p text:style-name="P3"/>
      <text:p text:style-name="P5"><text:span text:style-name="T1">PRESENT </text:span><text:span text:style-name="T1">VIA ZOOM</text:span><text:span text:style-name="T1">: <text:s/></text:span><text:span text:style-name="T1">William Drews</text:span><text:span text:style-name="T1">, Supervisor; Marla Sprague, Clerk; </text:span><text:span text:style-name="T1">Rachel Pitcher, Treasurer; Tyler Nadeau, Trustee; Randy Robson</text:span><text:span text:style-name="T1">, Trustee</text:span></text:p>
      <text:p text:style-name="P3"/>
      <text:p text:style-name="P5"><text:span text:style-name="T1">Due to technology issues, the following were temporarilyabsent: Sprague from 7:23 PM – 7:24 PM and the meeting was temporarily suspended during that time; Nadeau from 8:14 PM -</text:span><text:span text:style-name="T1">8:17 PM</text:span><text:span text:style-name="T1">; Sprague from 8:32 PM – 8:3</text:span><text:span text:style-name="T1">5</text:span><text:span text:style-name="T1"> PM </text:span></text:p>
      <text:p text:style-name="P3"/>
      <text:p text:style-name="P5"><text:span text:style-name="T1">STAFF PRESENT: Barbara Kaaikala, Deputy Cle</text:span><text:span text:style-name="T1">rk; </text:span><text:span text:style-name="T1">Steve Buchholz, Zoning Administrator</text:span></text:p>
      <text:p text:style-name="P3"/>
      <text:p text:style-name="P3">APPROVAL OF AGENDA</text:p>
      <text:p text:style-name="P3">Robson moved, supported by Pitcher, to approve the agenda. Motion carried.</text:p>
      <text:p text:style-name="P3"/>
      <text:p text:style-name="P5"><text:span text:style-name="T1">P</text:span><text:span text:style-name="T1">UBLIC VOICE</text:span></text:p>
      <text:p text:style-name="P3">None</text:p>
      <text:p text:style-name="P3"/>
      <text:p text:style-name="P3">APPROVAL OF MINUTES</text:p>
      <text:p text:style-name="P5"><text:span text:style-name="T2">Pitcher </text:span><text:span text:style-name="T2">m</text:span><text:span text:style-name="T2">oved, supported by </text:span><text:span text:style-name="T2">Nadeau</text:span><text:span text:style-name="T2">, to </text:span><text:span text:style-name="T2">approve the N</text:span><text:span text:style-name="T2">ovember 9</text:span><text:span text:style-name="T2">, 2020</text:span><text:span text:style-name="T2"> Minutes. <text:s/>Motion carried.</text:span></text:p>
      <text:p text:style-name="P3"/>
      <text:p text:style-name="P5"><text:span text:style-name="T1">TREASURER/FINANCIAL REPORTS (on file</text:span><text:span text:style-name="T1">)</text:span></text:p>
      <text:p text:style-name="P5"><text:span text:style-name="T1">S</text:span><text:span text:style-name="T1">prague </text:span><text:span text:style-name="T1">moved, </text:span><text:span text:style-name="T1">supported by R</text:span><text:span text:style-name="T1">obson</text:span><text:span text:style-name="T1">, to accept the Treasurer report. Motion carried.</text:span></text:p>
      <text:p text:style-name="P3"/>
      <text:p text:style-name="P3">ZONING ADMINISTRATOR REPORT </text:p>
      <text:p text:style-name="P3">Buchholz reported 2 zoning permits and 1 land combination request during the month of November. He reported having sent a letter regarding the blight situation at Rainbow Lake and a letter in reference to a noise violation on the east side of M-91 in Langston. <text:s/>Buchholz has not yet received a response from either party.</text:p>
      <text:p text:style-name="P3"/>
      <text:p text:style-name="P3">Drews reported having talked to a Hunter Lake complainant regarding an RV issue on Dickerson Lake Road. Complainant would like to suspend action on the issue until after the Christmas and New Years holidays.</text:p>
      <text:p text:style-name="P3"/>
      <text:p text:style-name="P3">Drews further reported having been contacted by Scott Moore of Dickerson Lake Road, who had been contacted by someone regarding his building permit. Buchholz reported that would likely be someone from the County offices. </text:p>
      <text:p text:style-name="P3"/>
      <text:p text:style-name="P3">ROAD REPORT </text:p>
      <text:p text:style-name="P3">The previous Road Committee members Hansen and Cannon are no longer on the Board. Drews asked Robson if he would like to serve on that committee. Robson consented to do so. Drews confirmed the appointment.</text:p>
      <text:p text:style-name="P3"/>
      <text:p text:style-name="P3">FIRE DISTRICT REPORT </text:p>
      <text:p text:style-name="P5"><text:span text:style-name="T1">D</text:span><text:span text:style-name="T1">rews reported that there was no fire district meeting this month due to some members suffering from Covid-19.</text:span></text:p>
      <text:p text:style-name="P5"><text:span text:style-name="T1">H</text:span><text:span text:style-name="T1">ansen and Burr, previous Township Board members serving on the </text:span><text:span text:style-name="T1">Fire</text:span><text:span text:style-name="T1"> </text:span><text:span text:style-name="T1">C</text:span><text:span text:style-name="T1">ommittee, are </text:span><text:span text:style-name="T1">no longer on the Board. Drews reported talking to Larry <text:s text:c="11"/>who said that one of the Supervisor’s duties is serving on the Fire Committee. Therefore, Drews will be the Board member serving on the Fire Committee.</text:span></text:p>
      <text:p text:style-name="P3"><text:s/></text:p>
      <text:p text:style-name="P3"><text:soft-page-break/>CEMETERY REPORT <text:s/></text:p>
      <text:p text:style-name="P5"><text:span text:style-name="T1">S</text:span><text:span text:style-name="T1">prague r</text:span><text:span text:style-name="T1">eported V</text:span><text:span text:style-name="T1">icki Shindorf reported to her one burial at Riverside Cemetery during the month of November.</text:span></text:p>
      <text:p text:style-name="P3"/>
      <text:p text:style-name="P3">OLD BUSINESS</text:p>
      <text:p text:style-name="P3"/>
      <text:p text:style-name="P3">AUDIT</text:p>
      <text:p text:style-name="P3">The audit was completed on November 12, 2020. Sprague reported that the written report has not yet been received, but that the auditor did not notify her of any discrepancies.</text:p>
      <text:p text:style-name="P3"/>
      <text:p text:style-name="P3">WIND ENERGY MEETING</text:p>
      <text:p text:style-name="P3">Robson reported on the meeting. Drews reported on his conversation with a concerned Township citizen.</text:p>
      <text:p text:style-name="P3"/>
      <text:p text:style-name="P3">PROPERTY REQUEST – SHANA CARPENTER-WYNS</text:p>
      <text:p text:style-name="P3">Discussed. Tabled until January, 2021 meeting.</text:p>
      <text:p text:style-name="P3"/>
      <text:p text:style-name="P3">NEW BUSINESS</text:p>
      <text:p text:style-name="P3"/>
      <text:p text:style-name="P3">SUPERVISOR REPORT </text:p>
      <text:p text:style-name="P3">Drews reported the following: </text:p>
      <text:p text:style-name="P3">Much of his time has been learning his Supervisor duties and Sprague has been very helpful</text:p>
      <text:p text:style-name="P3">He attended the wind energy meeting </text:p>
      <text:p text:style-name="P3">Drews will be the Fire District representative</text:p>
      <text:p text:style-name="P3">There will be no Board of Review during the month of December</text:p>
      <text:p text:style-name="P3">Nadeau will serve as the Board representative on the Planning Commission</text:p>
      <text:p text:style-name="P3">Robson will serve as the Board representative on the Road Committee</text:p>
      <text:p text:style-name="P3"/>
      <text:p text:style-name="P3">Township website update was discussed and tabled until January. Robson will investigate the cost of the Township hosting their own website.</text:p>
      <text:p text:style-name="P3"/>
      <text:p text:style-name="P3">Drews reported that Chuck Champlin, previous Rainbow Lake representative, resigned due to ill health and that Don Cichon has volunteered to be the representative. Sprague moved, supported by Pitcher, to appoint Cichon to the position. Motion carried.</text:p>
      <text:p text:style-name="P3"/>
      <text:p text:style-name="P3">CLERK REPORT</text:p>
      <text:p text:style-name="P5"><text:span text:style-name="T1">Sprague reported that Hunter Lake has scheduled an inspection of the dam on Friday, December, 18, 2020 at a cost of </text:span><text:span text:style-name="T1">approximately </text:span><text:span text:style-name="T1">$2,500.00. </text:span><text:span text:style-name="T1">Current tax collection will be used for payment of this inspection. The CD that was discussed during the November, 2020 Board meeting will be left to mature until May, 2021.</text:span></text:p>
      <text:p text:style-name="P3"/>
      <text:p text:style-name="P3">DUTIES AND RESPONSIBILITIES OF BOARD MEMBERS</text:p>
      <text:p text:style-name="P5"><text:span text:style-name="T1">The importance of service </text:span><text:span text:style-name="T1">and availability </text:span><text:span text:style-name="T1">to Township residents by elected officials, </text:span><text:span text:style-name="T1">and for the elected officials to work as a team,</text:span><text:span text:style-name="T1"> was discussed. </text:span></text:p>
      <text:p text:style-name="P3"/>
      <text:p text:style-name="P3">SNOWPLOWING/MOWING CONTRACT</text:p>
      <text:p text:style-name="P5"><text:span text:style-name="T1">No action was taken, as Pitcher thought the contract was for five years. </text:span><text:span text:style-name="T3">After the meeting,</text:span><text:span text:style-name="T1"> </text:span><text:span text:style-name="T3">Sprague looked up the December 10, 2018 Minutes and learned that the contract ends on December 31, 2020. The topic will be on the agenda at the next Board meeting on January 11, 2020.</text:span></text:p>
      <text:p text:style-name="P3"><text:soft-page-break/></text:p>
      <text:p text:style-name="P3">TOWNSHIP HALL CLEANING PERSON</text:p>
      <text:p text:style-name="P3">Linda Hansen used to clean the hall weekly and before and after Hall rentals at the rate of $12.00 per hour, but has resigned from this position. Pitcher offered to clean the Hall at the rate of $15.00 per hour. Nadeau moved, supported by Drews, to hire Pitcher to clean the Hall once per week according to a list of what needs to be done and before and after each Hall rental occurrence at the rate of $15.00 per hour. </text:p>
      <text:p text:style-name="P3"/>
      <text:p text:style-name="P5"><text:span text:style-name="T1">Roll call vote: Robson – Yes; Nadeau – Yes; Drews – Yes; Sprague – Yes; Drews – Yes <text:s/></text:span><text:span text:style-name="T1">Motion carried.</text:span></text:p>
      <text:p text:style-name="P3"/>
      <text:p text:style-name="P3">BUDGET AMENDMENTS</text:p>
      <text:p text:style-name="P5"><text:span text:style-name="T1">Drews reported that he and Sprague discussed the need to move money from the Contingency Fund to cover shortages in the Elections and Tax Administration Expense accounts. Pitcher moved, supported by Robson, to move $</text:span><text:span text:style-name="T1">1,7</text:span><text:span text:style-name="T1">00.00 from Contingency to Elections, and $525.00 from Contingency to Tax Administration Expense.</text:span></text:p>
      <text:p text:style-name="P3">Motion carried.</text:p>
      <text:p text:style-name="P3"/>
      <text:p text:style-name="P3">PAYMENT OF BILLS</text:p>
      <text:p text:style-name="P3">Nadeau’s questions regarding the Total Sheet for Check Detail report were discussed.</text:p>
      <text:p text:style-name="P3"/>
      <text:p text:style-name="P5"><text:span text:style-name="T1">Pitcher</text:span><text:span text:style-name="T1"> moved, supported by </text:span><text:span text:style-name="T1">Nadeau</text:span><text:span text:style-name="T1">, to pay checks </text:span><text:span text:style-name="T1">2036</text:span><text:span text:style-name="T1">-2</text:span><text:span text:style-name="T1">076</text:span><text:span text:style-name="T1"> in the amount of $1</text:span><text:span text:style-name="T1">1</text:span><text:span text:style-name="T1">,</text:span><text:span text:style-name="T1">879.83, with</text:span><text:span text:style-name="T1"> check</text:span><text:span text:style-name="T1">s 2059, 2074, and 2075</text:span><text:span text:style-name="T1"> being void.</text:span><text:span text:style-name="T1"> <text:s/></text:span><text:span text:style-name="T1">Motion carried.</text:span></text:p>
      <text:p text:style-name="P3"/>
      <text:p text:style-name="P5"><text:span text:style-name="T1">F</text:span><text:span text:style-name="T1">IRE BOARD PAYMENT</text:span><text:span text:style-name="T1"> </text:span></text:p>
      <text:p text:style-name="P5"><text:span text:style-name="T1">The need </text:span><text:span text:style-name="T1">to transfer the funds in the Fire District account generated from </text:span><text:span text:style-name="T1">past collected</text:span><text:span text:style-name="T1"> taxes </text:span><text:span text:style-name="T1">was discussed.</text:span></text:p>
      <text:p text:style-name="P5"><text:span text:style-name="T1">Sprague moved, supported by Nadeau, to clean out the Fire Account and authorize Edwin Hansen, former Township Supervisor, </text:span><text:span text:style-name="T1">to </text:span><text:span text:style-name="T1">present </text:span><text:span text:style-name="T1">a</text:span><text:span text:style-name="T1"> $25,000.00 </text:span><text:span text:style-name="T1">check</text:span><text:span text:style-name="T1"> to </text:span><text:span text:style-name="T1">the Lakeview Fire District. </text:span></text:p>
      <text:p text:style-name="P3"/>
      <text:p text:style-name="P3">Roll call vote: Pitcher – Yes; Drews – Yes; Robson – Yes; Nadeau – Yes; Sprague – Yes. Motion carried.</text:p>
      <text:p text:style-name="P3"/>
      <text:p text:style-name="P3">LIBRARY BOARD APPOINTMENT</text:p>
      <text:p text:style-name="P5"><text:span text:style-name="T1">The </text:span><text:span text:style-name="T1">need to fill the</text:span><text:span text:style-name="T1"> empty Pine Township </text:span><text:span text:style-name="T1">position</text:span><text:span text:style-name="T1"> </text:span><text:span text:style-name="T1">on the Tamarack District Library Board was discussed. Sprague reported that the Board has been looking for several months and has found no one to fill the position. Nadeau stated that his wife, an accountant, may be interested and he will talk with her about it.</text:span></text:p>
      <text:p text:style-name="P3"/>
      <text:p text:style-name="P3">ADJOURNMENT</text:p>
      <text:p text:style-name="P5"><text:span text:style-name="T1">P</text:span><text:span text:style-name="T1">itcher</text:span><text:span text:style-name="T1"> moved, supported by </text:span><text:span text:style-name="T1">D</text:span><text:span text:style-name="T1">rews</text:span><text:span text:style-name="T1">, to adjourn the meeting</text:span><text:span text:style-name="T1"> at </text:span><text:span text:style-name="T1">8:</text:span><text:span text:style-name="T1">36</text:span><text:span text:style-name="T1"> P.M. </text:span><text:span text:style-name="T1">Motion carried.</text:span></text:p>
      <text:p text:style-name="P3"/>
      <text:p text:style-name="P3">Respectfully submitted.</text:p>
      <text:p text:style-name="P3"/>
      <text:p text:style-name="P4">Marla Sprague</text:p>
      <text:p text:style-name="P6">Marla Sprague, Cle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PPROVED MINUTES</text:p>
        <text:p text:style-name="MP1">PINE TOWNSHIP REGULAR BOARD MEETING</text:p>
        <text:p text:style-name="MP1">MONDAY DECEMBER 14, 2020 AT 7:00 P.M.</text:p>
      </style:header>
      <style:footer>
        <text:p text:style-name="MP2">Page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1T11:18:44.477000000</meta:creation-date>
    <dc:date>2021-01-11T20:27:03.371000000</dc:date>
    <meta:editing-duration>PT7H8M46S</meta:editing-duration>
    <meta:editing-cycles>84</meta:editing-cycles>
    <meta:generator>OpenOffice/4.1.3$Win32 OpenOffice.org_project/413m1$Build-9783</meta:generator>
    <meta:print-date>2020-12-14T21:36:49.577000000</meta:print-date>
    <meta:document-statistic meta:table-count="0" meta:image-count="0" meta:object-count="0" meta:page-count="3" meta:paragraph-count="73" meta:word-count="1085" meta:character-count="6690"/>
  </office:meta>
</office:document-meta>
</file>