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master-page-name="MP0">
      <style:paragraph-properties fo:text-align="center" style:justify-single-word="false" style:page-number="auto" fo:break-before="pag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pproved Pine Township Website Policies <text:s text:c="3"/><text:span text:style-name="T3">6/14/2021</text:span></text:p>
      <text:p text:style-name="P1">https://www.pinetownship.net</text:p>
      <text:p text:style-name="P1"/>
      <text:p text:style-name="Standard"><text:span text:style-name="Default_20_Paragraph_20_Font"><text:span text:style-name="T1">The Pine Township board has approved the following list of postings on the Pine Township website. </text:span></text:span><text:s/></text:p>
      <text:p text:style-name="Standard"><text:s text:c="6"/></text:p>
      <text:p text:style-name="Standard"><text:s text:c="4"/><text:tab/>* Contact information for Pine Township, Pine Township officials, Montcalm County offices, <text:s text:c="4"/></text:p>
      <text:p text:style-name="Standard"><text:tab/>Lakeview District Fire Department, and Pine Township Cemeteries</text:p>
      <text:p text:style-name="Standard"><text:tab/>* Pine Township documents including approved meeting minutes for the Pine Township Board and</text:p>
      <text:p text:style-name="Standard"><text:tab/>Planning Committee.</text:p>
      <text:p text:style-name="Standard"><text:tab/>* Pine Township Zoning Ordinance</text:p>
      <text:p text:style-name="Standard"><text:tab/>* Upcoming Pine Township Meetings and Events</text:p>
      <text:p text:style-name="Standard"><text:tab/>* Announcements of vacant township positions</text:p>
      <text:p text:style-name="Standard"><text:tab/>* Information about Pine Township including a township map, township history and township statics.</text:p>
      <text:p text:style-name="Standard"><text:tab/>* Local business information,</text:p>
      <text:p text:style-name="Standard"/>
      <text:p text:style-name="P2">Since these sections have been approved by the Pine Township board it is understood that additions or updates to these sections do not require prior board approval. To be clear the above sections may be corrected or updated without full board approval. These additions or corrections would include:</text:p>
      <text:p text:style-name="Standard"/>
      <text:p text:style-name="Standard"><text:tab/>* Adding approved township board minutes.</text:p>
      <text:p text:style-name="Standard"><text:tab/>* Correcting or updating contact information</text:p>
      <text:p text:style-name="Standard"><text:tab/>* Adding upcoming township meetings describing both purpose and locations</text:p>
      <text:p text:style-name="Standard"><text:tab/>* Adding property tax collection information</text:p>
      <text:p text:style-name="Standard"><text:tab/>* Adding openings to fill township positions</text:p>
      <text:p text:style-name="Standard"><text:tab/>* Adding township business contacts and descriptions</text:p>
      <text:p text:style-name="Standard"/>
      <text:p text:style-name="Standard"/>
      <text:p text:style-name="P2">Other additions to the Pine Township website that should require board approval before posting. Seeking board approval does not mean not posting the type of requests below, but rather a particular request should be considered by the Pine Township board prior to being posted if it is approved..</text:p>
      <text:p text:style-name="Standard"/>
      <text:p text:style-name="Standard"><text:tab/>* Requests to post non-township meetings <text:s text:c="5"/>Example: community events or fund raisers</text:p>
      <text:p text:style-name="Standard"><text:tab/>* Requests to post non-township information</text:p>
      <text:p text:style-name="Standard"><text:tab/>* Requests to post FOIA information</text:p>
      <text:p text:style-name="Standard"><text:tab/>* Requests to post personal comments or survey results</text:p>
      <text:p text:style-name="Standard"/>
      <text:p text:style-name="P2">Any request to post information on the Pine Township webpage should be submitted to the township clerk. The clerk will then add that request to the agenda for the next Pine Township board meeting for consideration. <text:s text:c="4"/>Pine Township Clerk <text:s/>&gt;&gt; <text:s text:c="3"/><text:span text:style-name="T2">pinetownshipclerk@gmail.com</text:span></text:p>
      <text:p text:style-name="P3"/>
      <text:p text:style-name="P2">Other things to be considered over time by the Pine Township Board</text:p>
      <text:p text:style-name="Standard"/>
      <text:p text:style-name="Standard"><text:tab/>* Annual review of the cost of the web host and domain name.</text:p>
      <text:p text:style-name="Standard"><text:tab/>* Report of how often the site is being used.</text:p>
      <text:p text:style-name="Standard"><text:tab/>* Any community suggestions for additions to the site.</text:p>
      <text:p text:style-name="Standard"><text:tab/>* Annual review of website polic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5299in" fo:margin-right="0.4902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Randy Robson</meta:initial-creator>
    <dc:creator>Randy Robson</dc:creator>
    <meta:creation-date>2021-05-16T07:47:00Z</meta:creation-date>
    <dc:date>2021-07-11T15:53:45.27</dc:date>
    <meta:print-date>2021-05-16T12:06:00Z</meta:print-date>
    <meta:editing-cycles>7</meta:editing-cycles>
    <meta:editing-duration>PT1H44M40S</meta:editing-duration>
    <meta:document-statistic meta:table-count="0" meta:image-count="0" meta:object-count="0" meta:page-count="1" meta:paragraph-count="31" meta:word-count="357" meta:character-count="2371"/>
    <meta:template xlink:type="simple" xlink:actuate="onRequest" xlink:title="" xlink:href="Normal"/>
  </office:meta>
</office:document-meta>
</file>