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0.1665in" fo:text-align="center" style:justify-single-word="false"/>
    </style:style>
    <style:style style:name="P3" style:family="paragraph" style:parent-style-name="Standard">
      <style:paragraph-properties fo:margin-top="0in" fo:margin-bottom="0in" fo:line-height="0.1665in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in" fo:margin-bottom="0in" fo:line-height="0.1665in"/>
      <style:text-properties fo:font-size="12pt" style:font-size-asian="12pt" style:font-size-complex="12pt"/>
    </style:style>
    <style:style style:name="P5" style:family="paragraph" style:parent-style-name="Standard">
      <style:paragraph-properties fo:margin-top="0in" fo:margin-bottom="0in" fo:line-height="100%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7" style:family="paragraph" style:parent-style-name="Standard">
      <style:paragraph-properties fo:margin-left="1in" fo:margin-right="0in" fo:margin-top="0in" fo:margin-bottom="0in" fo:line-height="100%" fo:text-indent="-0.3752in" style:auto-text-indent="false"/>
      <style:text-properties fo:font-size="12pt" style:font-size-asian="12pt" style:font-name-complex="Calibri1" style:font-size-complex="12pt"/>
    </style:style>
    <style:style style:name="P8" style:family="paragraph" style:parent-style-name="Standard">
      <style:paragraph-properties fo:margin-left="0.3752in" fo:margin-right="0in" fo:margin-top="0in" fo:margin-bottom="0in" fo:line-height="100%" fo:text-align="justify" style:justify-single-word="false" fo:text-indent="-0.3752in" style:auto-text-indent="false"/>
    </style:style>
    <style:style style:name="P9" style:family="paragraph" style:parent-style-name="Footer">
      <style:paragraph-properties fo:padding-left="0in" fo:padding-right="0in" fo:padding-top="0.0138in" fo:padding-bottom="0in" fo:border-left="none" fo:border-right="none" fo:border-top="0.0071in solid #d9d9d9" fo:border-bottom="non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7f7f7f" fo:letter-spacing="0.0417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INE TOWNSHIP PLANNING COMMISSION MINUTES</text:span></text:p>
      <text:p text:style-name="P2"><text:bookmark-start text:name="_Hlk493672747"/><text:span text:style-name="T2">Monday, July 12, 2021 </text:span><text:bookmark-end text:name="_Hlk493672747"/></text:p>
      <text:p text:style-name="P3"/>
      <text:p text:style-name="P4"/>
      <text:p text:style-name="P4"/>
      <text:p text:style-name="P4"/>
      <text:p text:style-name="P1"><text:span text:style-name="T2">The meeting was called to order at 5:00 PM by Scott Millard, followed by the Pledge of Allegiance, held at the Flat River Conservation Club, M91, Greenville, followed by the Pledge of Allegiance.</text:span></text:p>
      <text:p text:style-name="P5"/>
      <text:p text:style-name="P1"><text:span text:style-name="T2">Present: Bob Behrenwald, Chris Bell, Gary Christensen, Scott Millard, Tyler Nadeau, Steve Fisk, and Rosemary Witt</text:span></text:p>
      <text:p text:style-name="P5"/>
      <text:p text:style-name="P1"><text:span text:style-name="T2">Moved by Rosemary and supported by Tyler to approve the agenda as presented. All yes, motion passed. <text:s text:c="4"/></text:span></text:p>
      <text:p text:style-name="P5"/>
      <text:p text:style-name="P1"><text:span text:style-name="T2">Moved by Steve and supported by Tyler, to approve the June 21, 2021, minutes as presented. <text:s/>All yes, motion passed. <text:s text:c="2"/></text:span></text:p>
      <text:p text:style-name="P5"/>
      <text:p text:style-name="P1"><text:span text:style-name="T2">PUBLIC COMMENT: <text:s/></text:span></text:p>
      <text:p text:style-name="P1"><text:span text:style-name="T2">Public comment began at 5:05 and ended at 6:10 PM.</text:span></text:p>
      <text:p text:style-name="P1"><text:span text:style-name="T2">Several residents from Pine Township and surrounding townships voiced their concerns and comments about the recently conducted survey organized by the Planning Commission and Large Wind Energy Systems.</text:span></text:p>
      <text:p text:style-name="P7"/>
      <text:p text:style-name="P8"><text:span text:style-name="T3">Harvey Miller, 4991 N Satterlee Road, Coral (Pine Township), discussed with the Planning Commission that he </text:span></text:p>
      <text:p text:style-name="P8"><text:span text:style-name="T3">has submitted a special use permit application to the Pine Township Zoning Administrator, Steve Buchholz. <text:s/></text:span></text:p>
      <text:p text:style-name="P8"><text:span text:style-name="T3">The special use application is requesting to transfer the original special use permit from Andrew Miller to Harvey </text:span></text:p>
      <text:p text:style-name="P8"><text:span text:style-name="T3">Miller to continue operating as a sawmill at 4991 N Satterlee Road, Coral. <text:s text:c="3"/>A special meeting/public hearing </text:span></text:p>
      <text:p text:style-name="P8"><text:span text:style-name="T3">will be scheduled for Monday, August 2, 2021, 5 PM at the Pine Township Hall.</text:span></text:p>
      <text:p text:style-name="P7"/>
      <text:p text:style-name="P1"><text:span text:style-name="T2">Moved by Rosemary and supported by Chris, to adjourn the meeting at 7:25 PM. <text:s/>All yes, motion passed. <text:s text:c="4"/></text:span></text:p>
      <text:p text:style-name="P5"/>
      <text:p text:style-name="P1"><text:span text:style-name="T2">Minutes submitted by</text:span></text:p>
      <text:p text:style-name="P1"><text:span text:style-name="T2"><text:s/>Rosemary Witt, Secretary,</text:span></text:p>
      <text:p text:style-name="P1"><text:span text:style-name="T2"><text:s/>Pine Township Planning Committe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87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3126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4374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9374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4374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9374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437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937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437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9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87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in" fo:padding-right="0in" fo:padding-top="0.0138in" fo:padding-bottom="0in" fo:border-left="none" fo:border-right="none" fo:border-top="0.0071in solid #d9d9d9" fo:border-bottom="non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7f7f7f" fo:letter-spacing="0.0417in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1</text:page-number><text:span text:style-name="MT1"> | </text:span><text:span text:style-name="MT2">Page</text:span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emary Witt</meta:initial-creator>
    <dc:creator>Rosemary Witt</dc:creator>
    <meta:editing-cycles>2</meta:editing-cycles>
    <meta:print-date>2021-07-17T16:30:00</meta:print-date>
    <meta:creation-date>2021-07-20T17:43:00</meta:creation-date>
    <dc:date>2021-07-20T17:43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19" meta:word-count="247" meta:character-count="1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