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style:tab-stops>
          <style:tab-stop style:position="5.5in"/>
        </style:tab-stops>
      </style:paragraph-properties>
    </style:style>
    <style:style style:name="P3" style:family="paragraph" style:parent-style-name="Standard">
      <style:text-properties fo:font-size="12pt" style:font-size-asian="12pt" style:font-size-complex="12pt"/>
    </style:style>
    <style:style style:name="P4" style:family="paragraph" style:parent-style-name="Heading_20_1" style:master-page-name="Standard">
      <style:paragraph-properties style:page-number="auto"/>
    </style:style>
    <style:style style:name="P5" style:family="paragraph" style:parent-style-name="List_20_Paragraph" style:list-style-name="WWNum2"/>
    <style:style style:name="P6" style:family="paragraph" style:parent-style-name="List_20_Paragraph">
      <style:text-properties fo:font-size="14pt" style:font-size-asian="14pt" style:font-size-complex="14pt"/>
    </style:style>
    <style:style style:name="P7" style:family="paragraph" style:parent-style-name="List_20_Paragraph">
      <style:paragraph-properties>
        <style:tab-stops>
          <style:tab-stop style:position="5.5in"/>
        </style:tab-stops>
      </style:paragraph-properties>
      <style:text-properties fo:font-size="14pt" style:font-size-asian="14pt" style:font-size-complex="14pt"/>
    </style:style>
    <style:style style:name="P8" style:family="paragraph" style:parent-style-name="List_20_Paragraph" style:list-style-name="WWNum5"/>
    <style:style style:name="P9" style:family="paragraph" style:parent-style-name="List_20_Paragraph">
      <style:text-properties fo:font-size="18pt" style:font-size-asian="18pt" style:font-size-complex="18pt"/>
    </style:style>
    <style:style style:name="P10" style:family="paragraph" style:parent-style-name="List_20_Paragraph" style:list-style-name="WWNum4"/>
    <style:style style:name="P11" style:family="paragraph" style:parent-style-name="List_20_Paragraph" style:list-style-name="WWNum8"/>
    <style:style style:name="P12" style:family="paragraph" style:parent-style-name="List_20_Paragraph">
      <style:paragraph-properties>
        <style:tab-stops>
          <style:tab-stop style:position="5.5in"/>
        </style:tab-stops>
      </style:paragraph-properties>
    </style:style>
    <style:style style:name="P13" style:family="paragraph" style:parent-style-name="List_20_Paragraph" style:list-style-name="WWNum9">
      <style:paragraph-properties>
        <style:tab-stops>
          <style:tab-stop style:position="5.5in"/>
        </style:tab-stops>
      </style:paragraph-properties>
    </style:style>
    <style:style style:name="P14" style:family="paragraph" style:parent-style-name="List_20_Paragraph" style:list-style-name="WWNum10">
      <style:paragraph-properties>
        <style:tab-stops>
          <style:tab-stop style:position="5.5in"/>
        </style:tab-stops>
      </style:paragraph-properties>
    </style:style>
    <style:style style:name="P15" style:family="paragraph" style:parent-style-name="List_20_Paragraph" style:list-style-name="WWNum2">
      <style:paragraph-properties>
        <style:tab-stops>
          <style:tab-stop style:position="5.5in"/>
        </style:tab-stops>
      </style:paragraph-properties>
    </style:style>
    <style:style style:name="P16" style:family="paragraph" style:parent-style-name="List_20_Paragraph">
      <style:paragraph-properties>
        <style:tab-stops>
          <style:tab-stop style:position="5.5in"/>
        </style:tab-stops>
      </style:paragraph-properties>
      <style:text-properties fo:font-size="12pt" style:font-size-asian="12pt" style:font-size-complex="12pt"/>
    </style:style>
    <style:style style:name="P17" style:family="paragraph" style:parent-style-name="Footer">
      <style:paragraph-properties fo:text-align="center" style:justify-single-word="false"/>
    </style:style>
    <style:style style:name="T1" style:family="text">
      <style:text-properties fo:color="#00000a" fo:font-size="24pt" fo:font-weight="bold" style:font-size-asian="24pt" style:font-weight-asian="bold" style:font-size-complex="24pt" style:font-weight-complex="bold"/>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style:text-position="super 58%" fo:font-size="14pt" style:font-size-asian="14pt" style:font-size-complex="14pt"/>
    </style:style>
    <style:style style:name="T8" style:family="text">
      <style:text-properties style:text-position="super 58%" fo:font-size="12pt" style:font-size-asian="12pt" style:font-size-complex="12pt"/>
    </style:style>
    <style:style style:name="T9" style:family="text">
      <style:text-properties fo:font-size="18pt" style:font-size-asian="18pt" style:font-size-complex="18pt"/>
    </style:style>
    <style:style style:name="T10"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76882962192495322" text:style-name="Outline">
        <text:list-item>
          <text:h text:style-name="P4" text:outline-level="1"><text:span text:style-name="T1">MEETING MINUTES </text:span></text:h>
        </text:list-item>
      </text:list>
      <text:p text:style-name="Title">PINE TOWNSHIP PLANNING COMMISSION</text:p>
      <text:p text:style-name="Standard"><text:span text:style-name="T2">January 10, 2022</text:span></text:p>
      <text:p text:style-name="Standard"><text:span text:style-name="T5">A meeting of the Pine Township Planning Commission held at the Pine Township Hall, 7900 W. 2</text:span><text:span text:style-name="T7">nd</text:span><text:span text:style-name="T5"> Street, Langston, Michigan</text:span></text:p>
      <text:p text:style-name="P1"/>
      <text:list xml:id="list6472545857307979489" text:style-name="WWNum2">
        <text:list-item>
          <text:p text:style-name="P5"><text:span text:style-name="T5"><text:s/></text:span><text:span text:style-name="T9">Call to Order</text:span></text:p>
        </text:list-item>
      </text:list>
      <text:p text:style-name="Standard"><text:span text:style-name="T5">Meeting called to order by Scott Millard at 5:01 p.m., followed by the Pledge of Allegiance</text:span></text:p>
      <text:p text:style-name="Standard"><text:span text:style-name="T5">Attendees</text:span></text:p>
      <text:p text:style-name="Standard"><text:span text:style-name="T5">Attendees include: Bob Behrenwald, Chris Bell, Gary Christensen, Jamie Gorby, Dan Main, Scott Millard, Tyler Nadeau. <text:s/>Also Present: <text:s/>Attorney Leslie Abdoo, Foster Swift</text:span></text:p>
      <text:list xml:id="list26539627" text:continue-numbering="true" text:style-name="WWNum2">
        <text:list-item>
          <text:p text:style-name="P5"><text:span text:style-name="T5"><text:s/></text:span><text:span text:style-name="T9">Approval of Agenda</text:span></text:p>
        </text:list-item>
      </text:list>
      <text:p text:style-name="List_20_Paragraph"><text:span text:style-name="T5">Moved by Bob Behrenwald; supported by Tyler Nadeau. <text:s/>All were in favor</text:span></text:p>
      <text:p text:style-name="List_20_Paragraph"><text:span text:style-name="T5">MOTION PASSED</text:span></text:p>
      <text:p text:style-name="P6"/>
      <text:list xml:id="list26543365" text:continue-numbering="true" text:style-name="WWNum2">
        <text:list-item>
          <text:p text:style-name="P5"><text:span text:style-name="T9">Approval of Minutes</text:span></text:p>
        </text:list-item>
      </text:list>
      <text:list xml:id="list4319310652034807690" text:style-name="WWNum5">
        <text:list-item>
          <text:p text:style-name="P8"><text:span text:style-name="T5">Dec. 20, 2021</text:span></text:p>
        </text:list-item>
      </text:list>
      <text:p text:style-name="List_20_Paragraph"><text:span text:style-name="T5">Moved by Bob Behrenwald; supported by Jamie Gorby. <text:s/>All were in favor</text:span></text:p>
      <text:p text:style-name="List_20_Paragraph"><text:span text:style-name="T5">MOTION PASSED</text:span></text:p>
      <text:p text:style-name="P9"/>
      <text:list xml:id="list26542822" text:continue-list="list26543365" text:style-name="WWNum2">
        <text:list-item>
          <text:p text:style-name="P5"><text:span text:style-name="T9">Old Business</text:span></text:p>
        </text:list-item>
      </text:list>
      <text:list xml:id="list5897121758243326877" text:style-name="WWNum4">
        <text:list-item>
          <text:p text:style-name="P10"><text:span text:style-name="T5"><text:s/>Recusal Status/Tyler Nadeau</text:span></text:p>
        </text:list-item>
      </text:list>
      <text:p text:style-name="Standard"><text:soft-page-break/><text:tab/><text:tab/><text:span text:style-name="T2">Tyler Nadeau no longer plans to recuse himself regarding wind ordinance draft. <text:s/>He requests the PC to revisit bylaws regarding grandparent and grandparent in-laws. <text:s/>Acknowledged a grandparent has signed a wind lease. <text:s/>He does not seek to benefit financially from grandparent’s wind lease at this stage of his life and does not feel there is a conflict of interest regarding research he’s done, listening to public comment, or reviewing survey results. <text:s/>States he’s not being biased one way or another and remains neutral on the subject. <text:s/>Suggests review of bylaws and potentially recusing himself at the permitting stage.</text:span></text:p>
      <text:p text:style-name="Standard"><text:span text:style-name="T2">Scott Millard stated bylaws were changed at the 12/20/21 meeting to strike “grandparent/grandparent in-law,” language and asked L. Abdoo for guidance.</text:span></text:p>
      <text:p text:style-name="Standard"><text:span text:style-name="T2">L. Abdoo directed PC to the bylaws, Page 2 (2)(E)(1)(e] Incompatibility of Office:</text:span></text:p>
      <text:p text:style-name="Standard"><text:span text:style-name="T2">E.<text:tab/>“Each member of the Commission shall avoid conflicts of interest and/or incompatibility of office. <text:s/>As used here, a conflict of interest shall at a minimum include, but not necessarily be limited to, the following:</text:span></text:p>
      <text:p text:style-name="Standard"><text:span text:style-name="T2">e.<text:tab/>Issuing, deliberating on, voting on, or reviewing a case concerning his or her spouse, children, step-children, grandchildren, parents, brothers, sisters, (grandparents was removed) parents in-law, (grandparents in-law was removed) or members of his or her household.” </text:span></text:p>
      <text:p text:style-name="Standard"><text:span text:style-name="T2">L. Abdoo stated bylaw currently reads, as amended from Dec. 20 meeting, is deliberating or voting on any issue that comes before PC that involves those familial relationships, which is broad enough to include an ordinance that may or currently involves a family member from one of those categories. <text:s/>L. Abdoo believes Tyler Nadeau is proposing to amend that to specify that it only applies to instances where there is a permit or application at issue that benefits one of the particular familial relationships listed above to be applicable at the application stage, not during the ordinance stage where it might involve familial relationships.</text:span></text:p>
      <text:p text:style-name="Standard"><text:span text:style-name="T2">Abdoo advises bylaws provide for amendment in Section 18 as follows:</text:span></text:p>
      <text:p text:style-name="Standard"><text:span text:style-name="T2">C.<text:tab/>“These Bylaws may be amended at any regular or special meeting by a two-thirds vote of the members present.” </text:span></text:p>
      <text:p text:style-name="Standard"><text:span text:style-name="T2">Scott Millard invites members to discuss proposed changes. <text:s/></text:span></text:p>
      <text:p text:style-name="Standard"><text:span text:style-name="T2">Bob Behrenwald asked for clarification of what is to be taken out.</text:span></text:p>
      <text:p text:style-name="Standard"><text:span text:style-name="T2">Scott Millard clarified that “grandparents” and “grandparent in-laws” would be added back in, as requested by Tyler Nadeau, and possible recusal at the application stage.</text:span></text:p>
      <text:p text:style-name="Standard"><text:span text:style-name="T2">Dan Main clarified, if wording is changed as Abdoo stated, and someone on the Commission signed a lease, they’re allowed to deliberate on the ordinance and recusal is only at permitting stage. <text:s/>L. Abdoo stated affirmed, only as it relates to subsection (e]. <text:s/>Advised in (a) “Issuing, deliberating on, voting on, or reviewing a case concerning him or her” or (b) Issuing, deliberating on, voting on, or reviewing a case concerning work on land owned by him or her or </text:span><text:soft-page-break/><text:span text:style-name="T2">which is adjacent to land owned by him or her.” <text:s/>L. Abdoo advised in the instance of (a) or (b), the commissioner would have to recuse even at the ordinance stage because language is not being changed to only apply to applications. <text:s/>The proposed amendment would only relate to familial relationship. <text:s/></text:span></text:p>
      <text:p text:style-name="Standard"><text:span text:style-name="T2">Scott Millard informed L. Abdoo it was brought to his attention last week that Millard’s brother had signed wind leases in Douglass and Belvidere Townships, <text:s/>and asked if he should be running the meeting. <text:s/>L. Abdoo concurred; under the current language of bylaws, it would be a conflict of interest. <text:s/></text:span></text:p>
      <text:p text:style-name="Standard"><text:span text:style-name="T2">Scott Millard, prior to this evening’s meeting, mentioned the potential conflict to Gary Christensen in the event Christensen needed to run the PC meeting as Vice Chair of the Planning Commission. <text:s/></text:span></text:p>
      <text:p text:style-name="Standard"><text:span text:style-name="T2">Gary Christensen informed the Commission that under (b) “Issuing, deliberating on, voting on, or reviewing a case concerning work on land owned by him or her or which is adjacent to land owned by him or her,” and advised his cousin, who lives across the road, signed a wind lease.</text:span></text:p>
      <text:p text:style-name="Standard"><text:span text:style-name="T2">L. Abdoo advised that we could fall into the situation where a quorum of the PC is not serving because of conflicts applicable as defined in the bylaws. <text:s/>Stated that our bylaws don’t address what happens in this situation and stated she was not the original drafter of the Pine Twp. PC Bylaws. <text:s/>L. Abdoo typically includes a provision in bylaws to address when there is not a quorum due to conflicts of interest. <text:s/>L. Abdoo offered one way to address this is to pick conflicted members by random draw to serve to obtain a quorum, or all members could serve regardless of quorum. <text:s/>Gary Christensen indicated that Chris Bell is in the same situation regarding “adjacent properties.”</text:span></text:p>
      <text:p text:style-name="Standard"><text:span text:style-name="T2">Tyler Nadeau questioned how any member of the PC or Board may not somewhere down the line have a conflict. <text:s/>He asked if any of the members currently say whether a neighbor or family member has signed a lease?</text:span></text:p>
      <text:p text:style-name="Standard"><text:span text:style-name="T2">L. Abdoo advised an amendment could be made to this particular section of the bylaw so they only apply at the application stage. <text:s/>L. Abdoo would be hesitant to go as far as saying that a PC member who has signed a wind lease or a PC member who has a company or owner that has signed a wind lease. <text:s/>Advised Pine PC could certainly amend bylaws in this specific section to make applicable only at the application phase.</text:span></text:p>
      <text:p text:style-name="Standard"><text:span text:style-name="T2">Tyler Nadeau inquired of L. Abdoo whether a specific amendment to Section E, as to a large wind energy system ordinance, could be made today and then go back and amend the same at a later time. <text:s/>L. Abdoo did not recommend drawing the lines so narrowly to apply only to a specific ordinance. <text:s/>Recommends a long-term policy going forward and recommends adding language to address not having a quorum due to conflicts of interest. <text:s/></text:span></text:p>
      <text:p text:style-name="Standard"><text:span text:style-name="T2">Tyler Nadeau asked if they could vote on each other’s conflict of interest, and L. Abdoo said a vote only comes into play if there is a question whether a conflict exists or not. <text:s/></text:span></text:p>
      <text:p text:style-name="Standard"><text:soft-page-break/><text:span text:style-name="T2">Scott Millard sought clarification on his conflict. <text:s/>L. Abdoo advised that, until bylaws are amended, a conflict does exist. <text:s/></text:span></text:p>
      <text:p text:style-name="Standard"><text:span text:style-name="T2">Dan Main also sought clarification if this discussion pertains to adjacent properties, because he also would have a conflict under “adjacent properties,” as do other PC members, such that a quorum cannot be achieved. <text:s/>L. Abdoo suggested this may be the time to propose a motion to amend the bylaws.</text:span></text:p>
      <text:p text:style-name="Standard"><text:span text:style-name="T2">The Commission discussed the other subsections in the bylaws that describe, when a conflict of interest exists such as deliberating on a case involving land adjacent to land owned by a commissioner and noted that at least five (5) board members would have a conflict deliberating on the wind ordinance under the current bylaws. <text:s/>Discussion ensued regarding how to address a situation when there is not a quorum of non-conflicted members left. <text:s/></text:span></text:p>
      <text:p text:style-name="Standard"><text:span text:style-name="T3">Motion was made by Tyler Nadeau; supported by Bob Behrenwald</text:span><text:span text:style-name="T2">, to direct the Township Attorney to add a provision to the bylaws that would provide, if the majority of members are disqualified by reason of a conflict of interest and a quorum does not otherwise exist for the purpose of transacting business, then all members of the Planning Commission will participate in the case, despite any conflicts of interest.</text:span></text:p>
      <text:p text:style-name="Standard"><text:span text:style-name="T2">Roll call vote: <text:s/>Bob Behrenwald, YES; Gary Christensen, YES; Chris Bell, YES; Scott Millard, YES; Jamie Gorby, YES; Dan Main, YES; Tyler Nadeau, YES.</text:span></text:p>
      <text:p text:style-name="Standard"><text:span text:style-name="T4">MOTION PASSED</text:span></text:p>
      <text:p text:style-name="Standard"><text:span text:style-name="T2">Scott Millard inquired if the amended bylaw takes effect immediately. <text:s/>L. Abdoo affirmed that it is now in effect, as a motion was made, supported, and roll call vote affirmed the amendment.</text:span></text:p>
      <text:p text:style-name="Standard"><text:span text:style-name="T2">Scott Millard laid out time parameters of this meeting, as there is a regularly scheduled board meeting to occur at 7 o’clock this evening and this it is a regularly scheduled PC meeting, not a special meeting. <text:s/>L. Abdoo discussed new PC policy for public comment and recommended the Commission approve the policy. <text:s/>Having no questions, the PC approved the Pine Township PC Policy for Public Comments At Meetings, and will provide copies to the public upon request.</text:span></text:p>
      <text:p text:style-name="Standard"><text:span text:style-name="T2">Motion was made by Tyler Nadeau to adopt the policy addressing public comment at meetings; supported by Jamie Gorby. <text:s/>Roll call vote: <text:s/>Bob Behrenwald, YES; Gary Christensen, YES; Chris Bell, YES; Scott Millard, YES; Jamie Gorby, YES; Dan Main, YES; Tyler Nadeau, YES. <text:s/></text:span></text:p>
      <text:p text:style-name="Standard"><text:span text:style-name="T4">MOTION PASSED</text:span></text:p>
      <text:p text:style-name="Standard"><text:span text:style-name="T2">L. Abdoo advised that public comment policy be read aloud prior to public comment occurring this evening.</text:span></text:p>
      <text:p text:style-name="Standard"><text:span text:style-name="T2">Tyler Nadeau stated the Board may enact a policy tonight where any commission or board may have to seek board approval to have township attorney present at meetings. <text:s/>Suggests setting </text:span><text:soft-page-break/><text:span text:style-name="T2">another date or two for special PC meetings so that the board can approve same at this evening’s board meeting. <text:s/></text:span></text:p>
      <text:p text:style-name="Standard"><text:span text:style-name="T2">Scott Millard proposed January 24</text:span><text:span text:style-name="T8">th</text:span><text:span text:style-name="T2">, 2022 and February 14, 2022 as next PC dates with attorney present, and Tyler Nadeau will seek board approval.</text:span></text:p>
      <text:list xml:id="list26556210" text:continue-list="list26542822" text:style-name="WWNum2">
        <text:list-item>
          <text:p text:style-name="P5"><text:span text:style-name="T10">NEW BUSINESS:</text:span></text:p>
        </text:list-item>
      </text:list>
      <text:list xml:id="list5819971907820604113" text:style-name="WWNum8">
        <text:list-item>
          <text:p text:style-name="P11"><text:span text:style-name="T2">Dan Main mapped out bodies of water with 1.5-mile setback from the center of bodies of water to give a reference point in demonstrating a visual for PC members to consider, as a two-mile setback quickly ruled out almost all available land to site turbines. <text:s/>He also included a visual, as best he could, of the Flat River at random locations. <text:s/>Mapping resulted in one remaining area where turbine(s) could be sited. <text:s/>If drawn from the highwater mark rather than center, there would be no area to site a turbine. <text:s/>Dan Main emphasized that there are numerous bodies of water in Pine Township, unlike other areas where windfarms have been developed where there may only be drainage ditches or occasional swamp areas. <text:s/>Pine Township is different than other potential windfarm areas. <text:s/>Dan also stated that Pine Township’s Master Plan is very specific about always considering bodies of water as it relates to any ordinance being proposed. <text:s/>Scott Millard agreed that this was no surprise to him regarding numerous bodies of water. <text:s/></text:span></text:p>
        </text:list-item>
      </text:list>
      <text:p text:style-name="Standard"><text:span text:style-name="T2"><text:tab/> <text:s text:c="6"/>Scott Millard questioned whether there would be any location possible in Pine Township to site turbines when considering bodies of water. <text:s text:c="2"/>Stated setbacks would have to be reduced to a quarter-mile from bodies of water to allow turbines. <text:s/>Discussion ensued among PC members and how the board may view half-mile setbacks. <text:s/>Bob Behrenwald suggested 1.5 setback from bodies of water. <text:s/>Asked members to clarify visual based off a map he’s familiar with. <text:s/>PC members complied with this request. <text:s text:c="2"/>Tyler Nadeau pointed out there is a difference between having an ordinance that is “protective vs ridiculous.” Protective doesn’t always mean restrictive. <text:s/>Also pointed out 20’ depth of wires could do more damage than not, so PC members made the appropriate change to 10’ depth of wire. <text:s/>Currently, the ordinance states 2,640 setback. <text:s/>Jamie Gorby suggested two-mile setback. <text:s/>Bob Behrenwald suggested 1.5-mile setback from water. <text:s/></text:span></text:p>
      <text:p text:style-name="Standard"><text:span text:style-name="T2">Bob Behrenwald motioned for 1.5-mile setback from bodies of water; Tyler Nadeau supported. <text:s text:c="2"/>Roll call: <text:s/>Bob Behrenwald, YES; Gary Christensen, YES; Chris Bell, NO; Scott Millard, YES; Jamie Gorby, YES; Dan Main, YES; Tyler Nadeau, YES. <text:s/></text:span></text:p>
      <text:p text:style-name="Standard"><text:span text:style-name="T4">MOTION PASSED</text:span></text:p>
      <text:p text:style-name="Standard"><text:span text:style-name="T2">Tyler Nadeau reviewed survey and pointed out, if this were an election, people who responded had turned out to voice their views, average height 258’, median was 300’, and mode is 400’. <text:s/>Median is the best predictor of center in statistics. <text:s/>We are a little high at 350’. <text:s/>If we went with survey, we would drop it to 300’, Scott Millard clarified whether that is hub or tip height. <text:s/>Tyler </text:span><text:soft-page-break/><text:span text:style-name="T2">Nadeau clarified that was tip height and is confident keeping 350’ tip height. <text:s/>Discussion had whether this was voted on last meeting. <text:s/>There was a motion that was passed at the last meeting as to tip height.</text:span></text:p>
      <text:p text:style-name="P2"><text:span text:style-name="T2">Tyler Nadeau addressed setback from roadway and non-participating parcels, based on survey results, and the median was 900’, which includes outliers. <text:s/>Tyler reviewed other ordinances which refer to Xs tip height. <text:s/>Discussion ensued among PC members. <text:s/>Tyler Nadeau and Scott Millard emphasized they wanted to adhere to survey results as if it were an election where taxpayers who live here voted. <text:s/>Tyler Nadeau suggested the Xs tip height would apply to different turbine heights, whichever is greater, tip height or setback. <text:s/>Maximum height we have is 350’ tip height with 3 Xs tip height. <text:s/>In the event they site shorter turbines, the 1750’ setback would apply. <text:s/></text:span></text:p>
      <text:p text:style-name="P2"><text:span text:style-name="T2">Motion brought Tyler Nadeau to establish 1750’ setback or 3 Xs tip height, whichever is greater; Gary Christensen supported. <text:s/>Roll call vote: <text:s/>Bob Behrenwald, NO; Gary Christensen, YES; Chris Bell, NO; Scott Millard, YES; Jamie Gorby, YES; Dan Main, NO; Tyler Nadeau, YES.</text:span></text:p>
      <text:p text:style-name="P2"><text:span text:style-name="T4">MOTION PASSED</text:span></text:p>
      <text:p text:style-name="P2"><text:span text:style-name="T2">Mike Rotter asked to have the numbers just voted on repeated. <text:s/>Tyler Nadeau repeated the language. <text:s/>Scott Millard asked Mike Rotter if he’d like to have a seat in the front row to accommodate hearing difficulty. <text:s/>Mike Rotter declined.</text:span></text:p>
      <text:p text:style-name="P2"><text:span text:style-name="T2">L. Abdoo directed the PC to the next redlined area of underground lines reduced to 10’ from 20’ and removed “if allowed by FAA” language regarding RADAR activated lighting must be used. <text:s/>Scott Millard sought clarification regarding fog or weather conditions. <text:s/>L. Abdoo suggested a requirement that applicant provide additional information on what remedial measures they may have from a lighting standpoint in the event of fog or reduced visibility. <text:s/>Advised putting the onus on the developer regarding remedial measures and available technology. <text:s/></text:span></text:p>
      <text:p text:style-name="P2"><text:span text:style-name="T2">Tyler Nadeau directed PC members to underground lines and inquired whether 10’ below grade is a number that would be upheld by the board. <text:s/>Scott Millar feels it would and referenced gas lines below grade are less than 10’ Tyler Nadeau deferred to Dan Main to determine if that 10’ is a reasonable number. <text:s/>Dan Main concurred; 10’ is possible without doing more harm than good, but 20’ would lead to more damage. <text:s/>Dan Main feels 10’ is reasonable and suggests that wire is cut at 10’ and not removed. <text:s/>If lines are shallower than 10’, then lines should be removed, which will cause damage to soil. <text:s/>If decommissioning, cut lines at 10’.</text:span></text:p>
      <text:p text:style-name="P2"><text:span text:style-name="T2">Tyler Nadeau referred to Page 15, (d) Decommissioning. <text:s/>Cutting lines at 10’ and leave wire. <text:s/>If shallower, remove wire and restore topsoil. <text:s/></text:span></text:p>
      <text:p text:style-name="P2"><text:span text:style-name="T2">Motion was brought by Dan Main to add language to Decommissioning to cut wire at 10’ below grade and restore topsoil; supported by Chris Bell. <text:s/>Roll call vote: <text:s/>Bob Behrenwald, YES; Gary Christensen, YES; Chris Bell, YES; Scott Millard, YES; Jamie Gorby, YES; Dan Main, YES; Tyler Nadeau, YES.</text:span></text:p>
      <text:p text:style-name="P2"><text:soft-page-break/><text:span text:style-name="T4">MOTION PASSED</text:span></text:p>
      <text:p text:style-name="P2"><text:span text:style-name="T2">L. Abdoo referenced the waiver option on Page 16 (7) as to caisson at the December 20, 2021, meeting in that there was a request to remove that waiver. <text:s/>Tyler Nadeau inquired how the board might view removing that waiver. Would that do more damage than not to completely remove the caisson. Discussion had related to groundwater contamination if complete removal of caisson. Dan Main raised the point that the person who signs the lease is the deciding factor of waiver. Instead, he believes that future generations may be impacted by this waiver and should have protections. Chris Bell suggested that the waiver could be acted upon at the time of decommissioning. L. Abdoo said it would be recorded with the register of deeds so that future owners are on notice that there is a waiver recorded. Discussion ensued among PC members and L. Abdoo. Gary Christensen referred to Apex language regarding decommissioning and restoration of the land to the condition prior to decommissioning at the expense of the owner of the project. Gary Christensen does not want a waiver for removal of caisson. Dan Main stated that the hydrological survey would address the possibility of groundwater contamination upon decommissioning, which would prohibit turbine siting. </text:span></text:p>
      <text:p text:style-name="P2"><text:span text:style-name="T2">L. Abdoo advised that the only other change from the December 10, 2021, meeting was on Page 1, Section 2.03 Body of Water: <text:s text:c="2"/>L. Abdoo added “wetland” and “naturally and” to the current language.</text:span></text:p>
      <text:p text:style-name="P2"><text:span text:style-name="T2">Scott Millard inquired of L. Abdoo next steps going forward regarding completion of a draft ordinance to submit to the board. Next meeting (1-24-2022) review changes, notice in the paper for public hearing. L. Abdoo advised that after public hearing it goes to the County PC for advisory review and then on to Pine Board for approval. Scott Millard asked if all townships send wind ordinance to County PC. L. Abdoo advised that, unless County Board of Commissioners formally adopts a resolution waiving the requirement, it goes County for review. Advises we go through the process unless she has a formal resolution waiving review in her hands. Once at the County level, wait 30 days and send to Pine Board. </text:span></text:p>
      <text:p text:style-name="P2"><text:span text:style-name="T2">Scott asked PC members if there are any other changes or questions. Dan Main asked what happens if the developer asks for a variance. Would a request for variance be specific as to height of turbine or a blanket variance from the wind ordinance? L. Abdoo advised a variance goes to Zoning Board of Appeals and the variance would be specific. A wind ordinance has standards that the ZBA is to follow, and L. Abdoo feels it would be difficult for the ZBA to meet the standard and explained that dimensional variances are specific to height, setback, et cetera. <text:s/>Use variance would apply to a certain location where a turbine would not normally be allowed, and developer askes for a use variance to put in a turbine.</text:span></text:p>
      <text:p text:style-name="P2"><text:span text:style-name="T2">Tyler Nadeau read Pine Township PC Policy for Public Comment as follows:</text:span></text:p>
      <text:p text:style-name="P2"><text:span text:style-name="T4">“ <text:s/>I. <text:s text:c="4"/>Purpose</text:span></text:p>
      <text:p text:style-name="P2"><text:soft-page-break/><text:span text:style-name="T2">The Pine Township Planning Commission welcomes and encourages comment from members of the public who attend Planning Commission meetings. <text:s/>Pursuant to the requirements of the Open Meetings Act, a person is permitted to make a public comment during a meeting under rules established and recorded by the Township Planning Commission.</text:span></text:p>
      <text:p text:style-name="P2"><text:span text:style-name="T4">II. <text:s text:c="2"/>Public Comment Period; Meeting Agendas</text:span></text:p>
      <text:list xml:id="list4588803128692471828" text:style-name="WWNum9">
        <text:list-item>
          <text:p text:style-name="P13"><text:span text:style-name="T2"><text:s/>If an agenda is available, the Planning Commission will have copies of the agenda available for the public who attend the meeting. <text:s/>The agenda will indicate the designated time(s) for the public to provide comments. <text:s/>Generally, the Planning Commission will include one public comment period during each meeting. <text:s/>These rules apply to the public comment period in any regular or special meeting or the [sic] any portion of a public hearing where public comment is required or designated (‘Public Comment’).</text:span></text:p>
        </text:list-item>
        <text:list-item>
          <text:p text:style-name="P13"><text:span text:style-name="T2">Members of the public have no right to address the Planning Commission or make comments outside of the Public Comment. <text:s/>At any time, the Planning Commission, in its discretion, may accept comments from the public. <text:s/>However, outside of the Public Comment time, the Planning Commission is under no obligation to hear comments from the public during a meeting.</text:span></text:p>
        </text:list-item>
        <text:list-item>
          <text:p text:style-name="P13"><text:span text:style-name="T2">The Planning Commission has sole discretion to determine the content of each meeting agenda and is not obligated to add any item to the agenda.</text:span></text:p>
        </text:list-item>
      </text:list>
      <text:p text:style-name="P2"><text:span text:style-name="T4">III. <text:s/>Rules of Public Comment</text:span></text:p>
      <text:p text:style-name="P2"><text:span text:style-name="T2">The Planning Commission adopts the following procedures to receive Public Comments at Planning Commission meetings:</text:span></text:p>
      <text:list xml:id="list1940161278225638421" text:style-name="WWNum10">
        <text:list-item>
          <text:p text:style-name="P14"><text:span text:style-name="T2">When the Planning Commission meeting reaches a designated time for Public Comments, the Chairperson will invite attendees to make Public Comments.</text:span></text:p>
        </text:list-item>
        <text:list-item>
          <text:p text:style-name="P14"><text:span text:style-name="T2">The Chairperson will ask persons wishing to speak to raise their hands to be recognized by the Chairperson. <text:s/>The Chairperson will recognize one person to speak at a time, and each speaker should provide his or her name and address. <text:s/>No person in attendance may make a comment without being recognized.</text:span></text:p>
        </text:list-item>
        <text:list-item>
          <text:p text:style-name="P14"><text:span text:style-name="T2">Public Comments must be addressed to the Planning Commission, not to other members of the audience. <text:s/></text:span></text:p>
        </text:list-item>
        <text:list-item>
          <text:p text:style-name="P14"><text:span text:style-name="T2">Each speaker is only entitled to one (1) three-minute time during each Public Comment period and may not split the time or “give” the time to another speaker. <text:s/>However, if a public hearing is held during a meeting, then a person may speak at the designated time during the public hearing and also at each of the Public Comment period(s) of the meeting.</text:span></text:p>
        </text:list-item>
        <text:list-item>
          <text:p text:style-name="P14"><text:soft-page-break/><text:span text:style-name="T2">In lieu of speaking, a person may submit any written comments to the Township Clerk. <text:s/>Written materials submitted to the Planning Commission are considered public documents.</text:span></text:p>
        </text:list-item>
        <text:list-item>
          <text:p text:style-name="P14"><text:span text:style-name="T2">The Planning Commission encourages free and complete public dialogue on Planning Commission issues within the bounds of civil discourse. <text:s/>Speakers may not breach the peace of the meeting.</text:span></text:p>
        </text:list-item>
        <text:list-item>
          <text:p text:style-name="P14"><text:span text:style-name="T2">If a speaker includes specific questions to the Planning Commission in his or her Public Comments, the Planning Commission has no obligation to respond.</text:span></text:p>
        </text:list-item>
        <text:list-item>
          <text:p text:style-name="P14"><text:span text:style-name="T2">Groups are encouraged to designate one or more individuals to speak on their behalf to avoid cumulative comments. <text:s/>However, there is no requirement to make this designation. <text:s/>If a speaker is speaking on more than one individual’s behalf, they must state as such at the beginning of their comment and shall be entitled to one (1) five-minute time during Public Comment.</text:span></text:p>
        </text:list-item>
        <text:list-item>
          <text:p text:style-name="P14"><text:span text:style-name="T2">The Planning Commission may determine, in its sole discretion how Public Comments will be summarized in the meeting minutes. <text:s/>Members of the public should not expect the minutes to include verbatim transcripts or details of any individual comment.</text:span></text:p>
        </text:list-item>
        <text:list-item>
          <text:p text:style-name="P14"><text:span text:style-name="T2">Members of the public are also encouraged to contact the Township office or any Township Department during regular business hours to ask questions, raise concerns, and request information about Township matters.</text:span></text:p>
        </text:list-item>
      </text:list>
      <text:p text:style-name="P16"/>
      <text:p text:style-name="P12"><text:span text:style-name="T4">IV. <text:s/>Recording of Rules</text:span></text:p>
      <text:p text:style-name="P12"><text:span text:style-name="T2">These rules will be recorded in the minutes and kept on file with the Township Clerk</text:span><text:span text:style-name="T4">.”</text:span></text:p>
      <text:p text:style-name="P16"/>
      <text:p text:style-name="P16"/>
      <text:list xml:id="list26529758" text:continue-list="list26556210" text:style-name="WWNum2">
        <text:list-item>
          <text:p text:style-name="P15"><text:span text:style-name="T2"><text:s/></text:span><text:span text:style-name="T5">Public Comment (Began at 6:22 p.m.)</text:span></text:p>
        </text:list-item>
      </text:list>
      <text:p text:style-name="P7"/>
      <text:p text:style-name="P12"><text:span text:style-name="T5">Dave Bean: 6420 McBride Rd, Pine Twp. <text:s/>Stated that the last PC meeting was dealt with unprofessionally by the Chairperson of the PC and the interruption by the Township Supervisor. <text:s/>Applauds that PC has upped its standards. <text:s/>As a taxpaying citizen of this township, expects the members that sit at the head table be true leaders of this community. <text:s/>Also applauds the PC in developing conflict of interest language in the bylaws. <text:s/>Agrees with and values Tyler being restored to PC. <text:s/>Truly believes that we need a </text:span><text:soft-page-break/><text:span text:style-name="T5">safe ordinance and does not agree with reducing setbacks and tip height. <text:s/>If we’re backing away from setbacks and tip height, suggests putting out a new survey. <text:s text:c="2"/>As far as removal upon decommissioning, applauds (Gary Christensen) that, if they (Apex) wrote it (language referencing restoration of land), they should be held to it. <text:s/>Applauds efforts of PC and appreciates “growing pains” when amending the ordinance.</text:span></text:p>
      <text:p text:style-name="P7"/>
      <text:p text:style-name="P12"><text:span text:style-name="T5">Judy Graham: 2268 West Shore Drive, Trufant. <text:s/>Inquired as to substations, which she addressed at a previous meeting. <text:s/>Would substations fall into the category of the building ordinance? <text:s/>Raised concerns regarding future substations/ not just a building and substations require wiring apparatus. <text:s/>She would like to PC to consider putting language in ordinance related to substations. <text:s/>Also addressed sound levels. <text:s/>She stated citizens were told normal refrigerator was at 55 dbs., which was incorrect. <text:s/>Apex webinar stated 50 dbs., which is also incorrect. <text:s/>Apex confirmed that they use the GE chart, and she stated refrigerator runs at 40 dbs. and a window air conditioner runs at 50. <text:s/>If PC is undecided as to sound, please consider the figures she’s stated.</text:span></text:p>
      <text:p text:style-name="P12"><text:span text:style-name="T5">Scott Millard indicated that none of the sound levels have changed in the ordinance and the developer must complete a sound study to be provided to PC.</text:span></text:p>
      <text:p text:style-name="P12"><text:span text:style-name="T5">Judy Graham inquired what the current sound level reads.</text:span></text:p>
      <text:p text:style-name="P12"><text:span text:style-name="T5">Jamie Gorby stated 40 dba. <text:s/>Must not exceed 40 dba.</text:span></text:p>
      <text:p text:style-name="P12"><text:span text:style-name="T5">Scott Millard: <text:s/>That’s why we didn’t discuss sound levels. <text:s/>PC was comfortable with the sound levels. <text:s/>Stated substations will be addressed at the county and state level and are regulated. <text:s/>Said substations will require fencing. <text:s/></text:span></text:p>
      <text:p text:style-name="P12"><text:span text:style-name="T5">Chris Bell: <text:s/>There’s setbacks.</text:span></text:p>
      <text:p text:style-name="P12"><text:span text:style-name="T5">Dawn Sweet: <text:s/>4722 Satterlee. <text:s/>Loved that PC addressed Ms. Graham’s concerns. <text:s/>Dawn Sweet shares the same concerns as Judy Graham. <text:s/>Does hydrologic survey apply only to installation or also to decommissioning? <text:s/></text:span><text:soft-page-break/><text:span text:style-name="T5">Will the PC please consider that in the ordinance. <text:s text:c="2"/>Dawn Sweet stated she had no idea how many bodies of water we have. <text:s/>We should protect our natural resources. <text:s/>Our township is unique, and we need to protect the resources.</text:span></text:p>
      <text:p text:style-name="P12"><text:span text:style-name="T5">Vinny Trierweiler: 10834 W. Willard Rd. announced rally at Wildflower Schoolhouse, Downtown Trufant. <text:s/>Largest brass band in Michigan performing, two candidates running for governor against Gov. Whitmer, and experts on wind. <text:s/>Invites all to attend.</text:span></text:p>
      <text:p text:style-name="P12"><text:span text:style-name="T5">Ben Reynolds: 5729 Ellsworth Avenue, Stanton, stated Montcalm County has almost three times the number of lakes than Isabella and Gratiot combined. <text:s/>Our soil condition is totally different, and it is flat over in those counties. <text:s/>It’s like comparing apples to oranges. <text:s/>Appreciates the PC taking all into consideration. <text:s/>Poses hypothetical: if they go down 20’ to put in foundation, they don’t have to dig down farther to take it out than when they installed. <text:s/>They’ll take out from the top down. <text:s/>Same applies to wiring. <text:s/>Thanked all PC members</text:span></text:p>
      <text:p text:style-name="P7"/>
      <text:p text:style-name="P12"><text:span text:style-name="T5">Scott Millard asked if any others wish to comment. </text:span></text:p>
      <text:p text:style-name="P12"><text:span text:style-name="T5">Gary Christensen: <text:s/>Asked if there is anyone from Apex in the room.</text:span></text:p>
      <text:p text:style-name="P12"><text:span text:style-name="T5">(No response)</text:span></text:p>
      <text:p text:style-name="P12"><text:span text:style-name="T5">Gary Christensen inquired whether Apex would be willing to sign a Property Value Guarantee. <text:s text:c="3"/>If they (turbines) do not affect property values, then they would not be out any money. <text:s/>If property sells for less because of proximity to turbine(s), they would be on the hook for property value loss. <text:s/></text:span></text:p>
      <text:p text:style-name="P12"><text:span text:style-name="T5">Terry Crawford: <text:s/>Should apply to your neighbors also.</text:span></text:p>
      <text:p text:style-name="P12"><text:span text:style-name="T5">Gary Christensen: <text:s/>Everybody deserves protection.</text:span></text:p>
      <text:p text:style-name="P12"><text:span text:style-name="T5">Leslie Rydahl: <text:s/>Inquired as to insurance policy coverage in the event of a lawsuit.</text:span></text:p>
      <text:p text:style-name="P12"><text:span text:style-name="T5">Scott Millard: <text:s/>There is no coverage for that type of lawsuit.</text:span></text:p>
      <text:p text:style-name="P12"><text:soft-page-break/><text:span text:style-name="T5">Leslie Rydahl: <text:s/>Obtained pricing of such a policy in the event Pine Township did not have adequate coverage for this type of lawsuit. <text:s/></text:span></text:p>
      <text:p text:style-name="P12"><text:span text:style-name="T5">Scott Millard: <text:s/>Appreciated that the board found out what our policy did and did not cover.</text:span></text:p>
      <text:p text:style-name="P12"><text:span text:style-name="T5">Leslie Rydahl: <text:s/>Provided pricing of policy to Marla Sprague in the event township needed to obtain coverage.</text:span></text:p>
      <text:p text:style-name="P12"><text:span text:style-name="T5">Tyler Nadeau: <text:s/>Inquired if he should address board regarding insurance policy.</text:span></text:p>
      <text:p text:style-name="P12"><text:span text:style-name="T5">Scott Millard asked Tyler Nadeau to address board regarding insurance coverage/policy.</text:span></text:p>
      <text:p text:style-name="P7"/>
      <text:p text:style-name="P12"><text:span text:style-name="T5">Linda Reynolds: <text:s/>5729 Ellsworth Avenue, Stanton. <text:s/>Asked Bob Behrenwald if the map he referred to was specific to Pine Township.</text:span></text:p>
      <text:p text:style-name="P12"><text:span text:style-name="T5">Bob Behrenwald: <text:s text:c="2"/>This is just Pine Township.</text:span></text:p>
      <text:p text:style-name="P12"><text:span text:style-name="T5">Linda Reynolds: <text:s/>Inquired where she might obtain a map of her township.</text:span></text:p>
      <text:p text:style-name="P12"><text:span text:style-name="T5">Bob Behrenwald: <text:s/>Stated her clerk should have one.</text:span></text:p>
      <text:p text:style-name="P12"><text:span text:style-name="T5">Scott Millard: <text:s/>Stated Dan Main’s map was from Google Maps.</text:span></text:p>
      <text:p text:style-name="P12"><text:span text:style-name="T5">Linda Reynolds: <text:s/>Asked if Dan put in “wetlands” to get a visual?</text:span></text:p>
      <text:p text:style-name="P12"><text:span text:style-name="T5">Dan Main stated he put in calculations from just what he could see and is certain he missed some of the wetlands. <text:s/>This is a conservative mapping of wetlands.</text:span></text:p>
      <text:p text:style-name="P12"><text:span text:style-name="T5">Linda Reynolds: <text:s/>Sought clarification if measurement is from the center of the water.</text:span></text:p>
      <text:p text:style-name="P12"><text:span text:style-name="T5">Dan Main: <text:s/>Confirmed that measurement is 1.5 mile from the center of water and is a conservative number.</text:span></text:p>
      <text:p text:style-name="P12"><text:span text:style-name="T5">Linda Reynolds: <text:s/>Inquired if current language is 1.5 from highwater mark.</text:span></text:p>
      <text:p text:style-name="P12"><text:span text:style-name="T5">Chris Bell: <text:s/>Offered a map to Ms. Reynolds if she would like to view.</text:span></text:p>
      <text:p text:style-name="P12"><text:soft-page-break/><text:span text:style-name="T5">Linda Reynolds: <text:s/>And that applies to neighboring bodies of water in different townships?</text:span></text:p>
      <text:p text:style-name="P12"><text:span text:style-name="T5">Scott Millard: <text:s/>Yes.</text:span></text:p>
      <text:p text:style-name="P12"><text:span text:style-name="T5">(Several PC members affirmed)</text:span></text:p>
      <text:p text:style-name="P12"><text:span text:style-name="T5">Linda Reynolds: <text:s/>You guys rock. <text:s/>You’re really protecting your residents. <text:s/>You guys are lucky (looking to audience members). Thank you</text:span></text:p>
      <text:p text:style-name="P12"><text:span text:style-name="T5">Scott Millard: <text:s/>Any other comments or questions?</text:span></text:p>
      <text:p text:style-name="P12"><text:span text:style-name="T5">(Hearing none)</text:span></text:p>
      <text:p text:style-name="P12"><text:span text:style-name="T5">Motion made by Tyler Nadeau to adjourn; Bob Behrenwald supported.</text:span></text:p>
      <text:p text:style-name="P12"><text:span text:style-name="T6">MOTION PASSED</text:span></text:p>
      <text:p text:style-name="P12"><text:span text:style-name="T5">(Public comment ended at 6:40 p.m. and meeting adjourned)</text:span></text:p>
      <text:p text:style-name="P7"/>
      <text:p text:style-name="P7"/>
      <text:p text:style-name="P7"/>
      <text:p text:style-name="Standard"><text:span text:style-name="T2"><text:tab/>Minutes submitted by:</text:span></text:p>
      <text:p text:style-name="P3"/>
      <text:p text:style-name="Standard"><text:span text:style-name="T2"><text:tab/>Leslie Rydahl, Recording Secretary</text:span></text:p>
      <text:p text:style-name="Standard"><text:span text:style-name="T2"><text:tab/>Pine Township Planning Commission</text:span></text:p>
      <text:p text:style-name="P3"/>
      <text:p text:style-name="Standard"><text:span text:style-name="T2"><text:tab/>__________________________________ <text:s text:c="3"/><text:tab/> <text:s text:c="27"/>______________________</text:span></text:p>
      <text:p text:style-name="Standard"><text:span text:style-name="T2"><text:tab/>Recording Secretary <text:s text:c="29"/><text:tab/><text:tab/><text:tab/><text:tab/> Date of Approv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f5496" style:font-name="Calibri Light" fo:font-size="16pt" style:font-size-asian="16pt" style:font-name-complex="F" style:font-size-complex="16pt"/>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in" fo:margin-bottom="0in" fo:line-height="100%" fo:text-align="start" style:justify-single-word="false"/>
      <style:text-properties style:font-name="Calibri Light"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size="16pt" style:font-size-asian="16pt" style:font-name-complex="F" style:font-size-complex="16pt"/>
    </style:style>
    <style:style style:name="Title_20_Char" style:display-name="Title Char" style:family="text" style:parent-style-name="Default_20_Paragraph_20_Font">
      <style:text-properties style:font-name="Calibri Light" fo:font-size="28pt" fo:letter-spacing="-0.0071in" style:letter-kerning="true" style:font-size-asian="28pt" style:font-name-complex="F" style:font-size-complex="2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style:font-name-complex="Calibr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25in" fo:margin-left="0.47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75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75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75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75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75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75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75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text:start-value="1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slie rydahl</meta:initial-creator>
    <dc:creator>leslie rydahl</dc:creator>
    <meta:editing-cycles>2</meta:editing-cycles>
    <meta:print-date>2022-01-22T02:22:00</meta:print-date>
    <meta:creation-date>2022-01-22T02:56:00</meta:creation-date>
    <dc:date>2022-01-22T02:56:00</dc:date>
    <meta:editing-duration>PT1S</meta:editing-duration>
    <meta:generator>OpenOffice/4.1.8$Win32 OpenOffice.org_project/418m3$Build-9803</meta:generator>
    <meta:document-statistic meta:table-count="0" meta:image-count="0" meta:object-count="0" meta:page-count="13" meta:paragraph-count="140" meta:word-count="4639" meta:character-count="28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