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fo:line-height="0.1665in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fo:line-height="0.1665in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fo:line-height="0.1665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fo:font-size="18pt" style:font-size-asian="18pt" style:font-size-complex="18pt"/>
    </style:style>
    <style:style style:name="P6" style:family="paragraph" style:parent-style-name="Standard">
      <style:paragraph-properties fo:margin-left="1in" fo:margin-right="0in" fo:margin-top="0in" fo:margin-bottom="0in" fo:line-height="100%" fo:text-indent="-0.3752in" style:auto-text-indent="false"/>
      <style:text-properties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0.3752in" fo:margin-right="0in" fo:margin-top="0in" fo:margin-bottom="0in" fo:line-height="100%" fo:text-align="justify" style:justify-single-word="false" fo:text-indent="-0.3752in" style:auto-text-indent="false"/>
      <style:text-properties fo:font-size="12pt" style:font-size-asian="12pt" style:font-name-complex="Calibri" style:font-size-complex="12pt"/>
    </style:style>
    <style:style style:name="T1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NE TOWNSHIP PLANNING COMMISSION MINUTES</text:p>
      <text:p text:style-name="P3"><text:bookmark-start text:name="_Hlk493672747"/>Monday, August 2, 2021 <text:bookmark-end text:name="_Hlk493672747"/></text:p>
      <text:p text:style-name="P4"/>
      <text:p text:style-name="P2"/>
      <text:p text:style-name="P2"/>
      <text:p text:style-name="P2"/>
      <text:p text:style-name="P1">The meeting was called to order at 5:02 PM by Scott Millard, followed by the Pledge of Allegiance, held at the Pine Township Hall.</text:p>
      <text:p text:style-name="P1"/>
      <text:p text:style-name="P1">Present: Bob Behrenwald, Gary Christensen, Scott Millard, and Steve Fisk </text:p>
      <text:p text:style-name="P1"/>
      <text:p text:style-name="P1">Absent: Chris Bell, <text:s/>Tyler Nadeau, and Rosemary Witt.</text:p>
      <text:p text:style-name="P1"/>
      <text:p text:style-name="P1">Motion to have Harvey Miller transfer Sawmill at 4991 N. Saterlee Rd. in Coral to Andrew Miller. <text:s/>All yes, motion passed. <text:s/>(Steve Fisk resigned after motion passed)</text:p>
      <text:p text:style-name="P1"/>
      <text:p text:style-name="P1">Meeting adjourned at 5:20 for lack of a quorum.</text:p>
      <text:p text:style-name="P1"/>
      <text:p text:style-name="P1">Minutes submitted by</text:p>
      <text:p text:style-name="P1">Bob Behrenwald<text:tab/></text:p>
      <text:p text:style-name="P1">Pine Township Planning Committ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ndy Robson</meta:initial-creator>
    <meta:creation-date>2021-09-22T13:50:42.72</meta:creation-date>
    <meta:document-statistic meta:table-count="0" meta:image-count="0" meta:object-count="0" meta:page-count="1" meta:paragraph-count="10" meta:word-count="96" meta:character-count="598"/>
    <dc:date>2021-09-22T14:09:11.17</dc:date>
    <dc:creator>Randy Robson</dc:creator>
    <meta:editing-duration>PT3M18S</meta:editing-duration>
    <meta:editing-cycles>1</meta:editing-cycles>
    <meta:generator>OpenOffice/4.1.10$Win32 OpenOffice.org_project/4110m2$Build-9807</meta:generator>
  </office:meta>
</office:document-meta>
</file>