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officeooo:paragraph-rsid="008b5191"/>
    </style:style>
    <style:style style:name="P3" style:family="paragraph" style:parent-style-name="Footer">
      <style:paragraph-properties fo:text-align="end" style:justify-single-word="false"/>
    </style:style>
    <style:style style:name="P4" style:family="paragraph" style:parent-style-name="Standard">
      <style:paragraph-properties fo:text-align="start" style:justify-single-word="false"/>
      <style:text-properties fo:font-size="11pt" style:font-size-asian="11pt" style:font-size-complex="11pt"/>
    </style:style>
    <style:style style:name="P5" style:family="paragraph" style:parent-style-name="Standard">
      <style:paragraph-properties fo:text-align="start" style:justify-single-word="false"/>
      <style:text-properties fo:font-size="11pt" officeooo:paragraph-rsid="0016b6b2" style:font-size-asian="11pt" style:font-size-complex="11pt"/>
    </style:style>
    <style:style style:name="P6" style:family="paragraph" style:parent-style-name="Standard">
      <style:paragraph-properties fo:text-align="start" style:justify-single-word="false"/>
      <style:text-properties fo:font-size="11pt" officeooo:paragraph-rsid="005491e4" style:font-size-asian="11pt" style:font-size-complex="11pt"/>
    </style:style>
    <style:style style:name="P7" style:family="paragraph" style:parent-style-name="Standard">
      <style:paragraph-properties fo:text-align="start" style:justify-single-word="false"/>
      <style:text-properties fo:font-size="11pt" officeooo:paragraph-rsid="0066eb1e" style:font-size-asian="11pt" style:font-size-complex="11pt"/>
    </style:style>
    <style:style style:name="P8" style:family="paragraph" style:parent-style-name="Standard">
      <style:paragraph-properties fo:text-align="start" style:justify-single-word="false"/>
      <style:text-properties fo:font-size="11pt" officeooo:paragraph-rsid="0079032e" style:font-size-asian="11pt" style:font-size-complex="11pt"/>
    </style:style>
    <style:style style:name="P9" style:family="paragraph" style:parent-style-name="Standard">
      <style:paragraph-properties fo:text-align="start" style:justify-single-word="false"/>
      <style:text-properties fo:font-size="11pt" officeooo:paragraph-rsid="0075ede7" style:font-size-asian="11pt" style:font-size-complex="11pt"/>
    </style:style>
    <style:style style:name="P10" style:family="paragraph" style:parent-style-name="Standard">
      <style:paragraph-properties fo:text-align="start" style:justify-single-word="false"/>
      <style:text-properties fo:font-size="11pt" officeooo:paragraph-rsid="00b5f802" style:font-size-asian="11pt" style:font-size-complex="11pt"/>
    </style:style>
    <style:style style:name="P11" style:family="paragraph" style:parent-style-name="Standard">
      <style:paragraph-properties fo:text-align="start" style:justify-single-word="false"/>
      <style:text-properties fo:font-size="11pt" officeooo:rsid="0047b9af" officeooo:paragraph-rsid="009dbf14" style:font-size-asian="11pt" style:font-size-complex="11pt"/>
    </style:style>
    <style:style style:name="P12" style:family="paragraph" style:parent-style-name="Standard">
      <style:paragraph-properties fo:text-align="start" style:justify-single-word="false"/>
      <style:text-properties fo:font-size="11pt" officeooo:rsid="0047b9af" officeooo:paragraph-rsid="0047b9af" style:font-size-asian="11pt" style:font-size-complex="11pt"/>
    </style:style>
    <style:style style:name="P13" style:family="paragraph" style:parent-style-name="Standard">
      <style:paragraph-properties fo:text-align="start" style:justify-single-word="false"/>
      <style:text-properties fo:font-size="11pt" officeooo:rsid="0012bafe" officeooo:paragraph-rsid="0012bafe" style:font-size-asian="11pt" style:font-size-complex="11pt"/>
    </style:style>
    <style:style style:name="P14" style:family="paragraph" style:parent-style-name="Standard">
      <style:paragraph-properties fo:text-align="start" style:justify-single-word="false"/>
      <style:text-properties fo:font-size="11pt" officeooo:rsid="0066eb1e" officeooo:paragraph-rsid="0066eb1e" style:font-size-asian="11pt" style:font-size-complex="11pt"/>
    </style:style>
    <style:style style:name="P15" style:family="paragraph" style:parent-style-name="Standard">
      <style:paragraph-properties fo:text-align="start" style:justify-single-word="false"/>
      <style:text-properties fo:font-size="11pt" officeooo:rsid="0066eb1e" officeooo:paragraph-rsid="00c51a8b" style:font-size-asian="11pt" style:font-size-complex="11pt"/>
    </style:style>
    <style:style style:name="P16" style:family="paragraph" style:parent-style-name="Standard">
      <style:paragraph-properties fo:text-align="start" style:justify-single-word="false"/>
      <style:text-properties fo:font-size="11pt" officeooo:rsid="00476902" officeooo:paragraph-rsid="00553696" style:font-size-asian="11pt" style:font-size-complex="11pt"/>
    </style:style>
    <style:style style:name="P17" style:family="paragraph" style:parent-style-name="Standard">
      <style:paragraph-properties fo:text-align="start" style:justify-single-word="false"/>
      <style:text-properties fo:font-size="11pt" officeooo:rsid="008b5191" officeooo:paragraph-rsid="008b5191" style:font-size-asian="11pt" style:font-size-complex="11pt"/>
    </style:style>
    <style:style style:name="P18" style:family="paragraph" style:parent-style-name="Standard">
      <style:paragraph-properties fo:text-align="start" style:justify-single-word="false"/>
      <style:text-properties fo:font-size="11pt" officeooo:rsid="0090135e" officeooo:paragraph-rsid="00a03af3" style:font-size-asian="11pt" style:font-size-complex="11pt"/>
    </style:style>
    <style:style style:name="P19" style:family="paragraph" style:parent-style-name="Standard">
      <style:paragraph-properties fo:text-align="start" style:justify-single-word="false"/>
      <style:text-properties fo:font-size="11pt" officeooo:rsid="0090135e" officeooo:paragraph-rsid="0099c903" style:font-size-asian="11pt" style:font-size-complex="11pt"/>
    </style:style>
    <style:style style:name="P20" style:family="paragraph" style:parent-style-name="Standard">
      <style:paragraph-properties fo:text-align="start" style:justify-single-word="false"/>
      <style:text-properties fo:font-size="11pt" officeooo:rsid="0090135e" officeooo:paragraph-rsid="0090135e" style:font-size-asian="11pt" style:font-size-complex="11pt"/>
    </style:style>
    <style:style style:name="P21" style:family="paragraph" style:parent-style-name="Standard">
      <style:paragraph-properties fo:text-align="start" style:justify-single-word="false"/>
      <style:text-properties fo:font-size="11pt" officeooo:rsid="0056eff0" officeooo:paragraph-rsid="0093d805" style:font-size-asian="11pt" style:font-size-complex="11pt"/>
    </style:style>
    <style:style style:name="P22" style:family="paragraph" style:parent-style-name="Standard">
      <style:paragraph-properties fo:text-align="start" style:justify-single-word="false"/>
      <style:text-properties fo:font-size="11pt" officeooo:rsid="008e7d12" officeooo:paragraph-rsid="009dbf14" style:font-size-asian="11pt" style:font-size-complex="11pt"/>
    </style:style>
    <style:style style:name="P23" style:family="paragraph" style:parent-style-name="Standard">
      <style:paragraph-properties fo:text-align="start" style:justify-single-word="false"/>
      <style:text-properties fo:font-size="11pt" officeooo:rsid="007406af" officeooo:paragraph-rsid="00b5f802" style:font-size-asian="11pt" style:font-size-complex="11pt"/>
    </style:style>
    <style:style style:name="P24" style:family="paragraph" style:parent-style-name="Standard">
      <style:paragraph-properties fo:text-align="start" style:justify-single-word="false"/>
      <style:text-properties fo:font-size="11pt" officeooo:rsid="0099c903" style:font-size-asian="11pt" style:font-size-complex="11pt"/>
    </style:style>
    <style:style style:name="P25" style:family="paragraph" style:parent-style-name="Standard">
      <style:paragraph-properties fo:text-align="start" style:justify-single-word="false"/>
      <style:text-properties fo:font-size="11pt" officeooo:rsid="0099c903" officeooo:paragraph-rsid="0099c903" style:font-size-asian="11pt" style:font-size-complex="11pt"/>
    </style:style>
    <style:style style:name="P26" style:family="paragraph" style:parent-style-name="Standard">
      <style:paragraph-properties fo:text-align="start" style:justify-single-word="false"/>
      <style:text-properties fo:font-size="11pt" officeooo:rsid="0099c903" officeooo:paragraph-rsid="00acf682" style:font-size-asian="11pt" style:font-size-complex="11pt"/>
    </style:style>
    <style:style style:name="P27" style:family="paragraph" style:parent-style-name="Standard">
      <style:paragraph-properties fo:text-align="start" style:justify-single-word="false"/>
      <style:text-properties fo:font-size="11pt" officeooo:rsid="009db9b0" officeooo:paragraph-rsid="00b5f802" style:font-size-asian="11pt" style:font-size-complex="11pt"/>
    </style:style>
    <style:style style:name="P28" style:family="paragraph" style:parent-style-name="Standard">
      <style:paragraph-properties fo:text-align="start" style:justify-single-word="false"/>
      <style:text-properties fo:font-size="11pt" officeooo:rsid="009562b4" style:font-size-asian="11pt" style:font-size-complex="11pt"/>
    </style:style>
    <style:style style:name="P29" style:family="paragraph" style:parent-style-name="Standard">
      <style:paragraph-properties fo:text-align="start" style:justify-single-word="false"/>
      <style:text-properties fo:font-size="11pt" officeooo:rsid="00c9d1f3" officeooo:paragraph-rsid="00c9d1f3" style:font-size-asian="11pt" style:font-size-complex="11pt"/>
    </style:style>
    <style:style style:name="P30" style:family="paragraph" style:parent-style-name="Standard">
      <style:paragraph-properties fo:text-align="start" style:justify-single-word="false"/>
      <style:text-properties fo:font-size="11pt" officeooo:rsid="00cb229d" officeooo:paragraph-rsid="00cb229d" style:font-size-asian="11pt" style:font-size-complex="11pt"/>
    </style:style>
    <style:style style:name="P31" style:family="paragraph" style:parent-style-name="Standard">
      <style:paragraph-properties fo:text-align="start" style:justify-single-word="false"/>
      <style:text-properties fo:font-size="11pt" officeooo:rsid="00cd2e62" officeooo:paragraph-rsid="00cd2e62" style:font-size-asian="11pt" style:font-size-complex="11pt"/>
    </style:style>
    <style:style style:name="P32" style:family="paragraph" style:parent-style-name="Standard">
      <style:paragraph-properties fo:text-align="start" style:justify-single-word="false"/>
      <style:text-properties fo:font-size="11pt" officeooo:rsid="00cd9bf2" officeooo:paragraph-rsid="00cd9bf2" style:font-size-asian="11pt" style:font-size-complex="11pt"/>
    </style:style>
    <style:style style:name="P33" style:family="paragraph" style:parent-style-name="Standard">
      <style:paragraph-properties fo:text-align="start" style:justify-single-word="false"/>
      <style:text-properties fo:font-size="11pt" officeooo:rsid="00cdfdb0" officeooo:paragraph-rsid="00cdfdb0" style:font-size-asian="11pt" style:font-size-complex="11pt"/>
    </style:style>
    <style:style style:name="P34" style:family="paragraph" style:parent-style-name="Standard">
      <style:paragraph-properties fo:text-align="start" style:justify-single-word="false"/>
      <style:text-properties fo:font-size="11pt" officeooo:rsid="00ceb113" officeooo:paragraph-rsid="00ceb113" style:font-size-asian="11pt" style:font-size-complex="11pt"/>
    </style:style>
    <style:style style:name="P35" style:family="paragraph" style:parent-style-name="Standard">
      <style:paragraph-properties fo:text-align="start" style:justify-single-word="false"/>
      <style:text-properties fo:font-size="11pt" officeooo:rsid="0092122c" officeooo:paragraph-rsid="0092122c" style:font-size-asian="11pt" style:font-size-complex="11pt"/>
    </style:style>
    <style:style style:name="P36" style:family="paragraph" style:parent-style-name="Standard">
      <style:paragraph-properties fo:text-align="start" style:justify-single-word="false"/>
      <style:text-properties fo:font-size="11pt" officeooo:rsid="00d1cf51" officeooo:paragraph-rsid="00d1cf51" style:font-size-asian="11pt" style:font-size-complex="11pt"/>
    </style:style>
    <style:style style:name="P37" style:family="paragraph" style:parent-style-name="Standard">
      <style:paragraph-properties fo:text-align="start" style:justify-single-word="false"/>
      <style:text-properties style:font-name="Segoe Script" fo:font-size="11pt" style:text-underline-style="solid" style:text-underline-width="auto" style:text-underline-color="font-color" style:font-size-asian="11pt" style:font-size-complex="11pt"/>
    </style:style>
    <style:style style:name="P38" style:family="paragraph" style:parent-style-name="Standard">
      <style:paragraph-properties fo:text-align="start" style:justify-single-word="false"/>
      <style:text-properties style:font-name="Liberation Serif" fo:font-size="11pt" style:text-underline-style="none" style:font-size-asian="11pt" style:font-size-complex="11pt"/>
    </style:style>
    <style:style style:name="P39" style:family="paragraph" style:parent-style-name="Standard">
      <style:paragraph-properties fo:text-align="start" style:justify-single-word="false"/>
      <style:text-properties style:font-name="Liberation Serif" fo:font-size="11pt" style:font-size-asian="11pt" style:font-size-complex="11pt"/>
    </style:style>
    <style:style style:name="P40" style:family="paragraph" style:parent-style-name="Standard">
      <style:paragraph-properties fo:text-align="start" style:justify-single-word="false"/>
    </style:style>
    <style:style style:name="P41" style:family="paragraph" style:parent-style-name="Standard">
      <style:paragraph-properties fo:text-align="start" style:justify-single-word="false"/>
      <style:text-properties officeooo:paragraph-rsid="0063b0e4"/>
    </style:style>
    <style:style style:name="P42" style:family="paragraph" style:parent-style-name="Standard">
      <style:paragraph-properties fo:text-align="start" style:justify-single-word="false"/>
      <style:text-properties officeooo:paragraph-rsid="00532664"/>
    </style:style>
    <style:style style:name="P43" style:family="paragraph" style:parent-style-name="Standard">
      <style:paragraph-properties fo:text-align="start" style:justify-single-word="false"/>
      <style:text-properties officeooo:paragraph-rsid="007d202f"/>
    </style:style>
    <style:style style:name="P44" style:family="paragraph" style:parent-style-name="Standard">
      <style:paragraph-properties fo:text-align="start" style:justify-single-word="false"/>
      <style:text-properties officeooo:paragraph-rsid="009dbf14"/>
    </style:style>
    <style:style style:name="P45" style:family="paragraph" style:parent-style-name="Standard">
      <style:paragraph-properties fo:text-align="start" style:justify-single-word="false"/>
      <style:text-properties officeooo:paragraph-rsid="00b2b55f"/>
    </style:style>
    <style:style style:name="P46" style:family="paragraph" style:parent-style-name="Standard">
      <style:paragraph-properties fo:text-align="start" style:justify-single-word="false"/>
      <style:text-properties officeooo:paragraph-rsid="00cb229d"/>
    </style:style>
    <style:style style:name="P47" style:family="paragraph" style:parent-style-name="Standard">
      <style:paragraph-properties fo:text-align="start" style:justify-single-word="false"/>
      <style:text-properties officeooo:paragraph-rsid="00a19348"/>
    </style:style>
    <style:style style:name="P48" style:family="paragraph" style:parent-style-name="Standard">
      <style:paragraph-properties fo:text-align="start" style:justify-single-word="false"/>
      <style:text-properties officeooo:rsid="00acf682" officeooo:paragraph-rsid="00acf682"/>
    </style:style>
    <style:style style:name="P49" style:family="paragraph" style:parent-style-name="Standard">
      <style:paragraph-properties fo:text-align="start" style:justify-single-word="false"/>
      <style:text-properties officeooo:rsid="00cb229d" officeooo:paragraph-rsid="00cb229d"/>
    </style:style>
    <style:style style:name="P50" style:family="paragraph" style:parent-style-name="Standard">
      <style:paragraph-properties fo:text-align="start" style:justify-single-word="false"/>
      <style:text-properties officeooo:rsid="00cd9bf2" officeooo:paragraph-rsid="00cd9bf2"/>
    </style:style>
    <style:style style:name="P51" style:family="paragraph" style:parent-style-name="Standard">
      <style:paragraph-properties fo:text-align="start" style:justify-single-word="false"/>
      <style:text-properties officeooo:rsid="00cdfdb0" officeooo:paragraph-rsid="00cdfdb0"/>
    </style:style>
    <style:style style:name="P52" style:family="paragraph" style:parent-style-name="Standard">
      <style:paragraph-properties fo:text-align="start" style:justify-single-word="false"/>
      <style:text-properties officeooo:rsid="00ceb113" officeooo:paragraph-rsid="00ceb113"/>
    </style:style>
    <style:style style:name="P53" style:family="paragraph" style:parent-style-name="Standard">
      <style:paragraph-properties fo:text-align="start" style:justify-single-word="false"/>
      <style:text-properties officeooo:rsid="00cf1ec9" officeooo:paragraph-rsid="00cf1ec9"/>
    </style:style>
    <style:style style:name="P54" style:family="paragraph" style:parent-style-name="Standard">
      <style:paragraph-properties fo:text-align="start" style:justify-single-word="false"/>
      <style:text-properties fo:font-size="11pt" officeooo:rsid="00cb229d" officeooo:paragraph-rsid="00cb229d" style:font-size-asian="11pt" style:font-size-complex="11pt"/>
    </style:style>
    <style:style style:name="P55" style:family="paragraph" style:parent-style-name="Standard">
      <style:paragraph-properties fo:text-align="start" style:justify-single-word="false"/>
      <style:text-properties fo:font-size="11pt" officeooo:rsid="00a19348" officeooo:paragraph-rsid="00a19348" style:font-size-asian="11pt" style:font-size-complex="11pt"/>
    </style:style>
    <style:style style:name="P56" style:family="paragraph" style:parent-style-name="Standard">
      <style:paragraph-properties fo:text-align="start" style:justify-single-word="false"/>
      <style:text-properties fo:font-size="11pt" officeooo:rsid="00d1cf51" officeooo:paragraph-rsid="00d1cf51" style:font-size-asian="11pt" style:font-size-complex="11pt"/>
    </style:style>
    <style:style style:name="P57" style:family="paragraph" style:parent-style-name="Standard">
      <style:paragraph-properties fo:text-align="start" style:justify-single-word="false"/>
      <style:text-properties fo:font-size="11pt" officeooo:rsid="00cdfdb0" officeooo:paragraph-rsid="00cdfdb0" style:font-size-asian="11pt" style:font-size-complex="11pt"/>
    </style:style>
    <style:style style:name="P58" style:family="paragraph" style:parent-style-name="Standard">
      <style:paragraph-properties fo:text-align="start" style:justify-single-word="false"/>
      <style:text-properties fo:font-size="11pt" officeooo:rsid="00ceb113" officeooo:paragraph-rsid="00ceb113" style:font-size-asian="11pt" style:font-size-complex="11pt"/>
    </style:style>
    <style:style style:name="P59" style:family="paragraph" style:parent-style-name="Standard">
      <style:paragraph-properties fo:text-align="start" style:justify-single-word="false"/>
      <style:text-properties fo:font-size="11pt" officeooo:rsid="00cf1ec9" officeooo:paragraph-rsid="00cf1ec9" style:font-size-asian="11pt" style:font-size-complex="11pt"/>
    </style:style>
    <style:style style:name="T1" style:family="text">
      <style:text-properties officeooo:rsid="008b5191"/>
    </style:style>
    <style:style style:name="T2" style:family="text">
      <style:text-properties officeooo:rsid="00c7d2e5"/>
    </style:style>
    <style:style style:name="T3" style:family="text">
      <style:text-properties officeooo:rsid="0073fd48"/>
    </style:style>
    <style:style style:name="T4" style:family="text">
      <style:text-properties officeooo:rsid="00acf682"/>
    </style:style>
    <style:style style:name="T5" style:family="text">
      <style:text-properties officeooo:rsid="00236854"/>
    </style:style>
    <style:style style:name="T6" style:family="text">
      <style:text-properties fo:font-size="11pt" style:font-size-asian="11pt" style:font-size-complex="11pt"/>
    </style:style>
    <style:style style:name="T7" style:family="text">
      <style:text-properties fo:font-size="11pt" officeooo:rsid="0073fd48" style:font-size-asian="11pt" style:font-size-complex="11pt"/>
    </style:style>
    <style:style style:name="T8" style:family="text">
      <style:text-properties fo:font-size="11pt" officeooo:rsid="00606c39" style:font-size-asian="11pt" style:font-size-complex="11pt"/>
    </style:style>
    <style:style style:name="T9" style:family="text">
      <style:text-properties fo:font-size="11pt" officeooo:rsid="00457376" style:font-size-asian="11pt" style:font-size-complex="11pt"/>
    </style:style>
    <style:style style:name="T10" style:family="text">
      <style:text-properties fo:font-size="11pt" officeooo:rsid="00697165" style:font-size-asian="11pt" style:font-size-complex="11pt"/>
    </style:style>
    <style:style style:name="T11" style:family="text">
      <style:text-properties fo:font-size="11pt" officeooo:rsid="001e3873" style:font-size-asian="11pt" style:font-size-complex="11pt"/>
    </style:style>
    <style:style style:name="T12" style:family="text">
      <style:text-properties fo:font-size="11pt" officeooo:rsid="00840796" style:font-size-asian="11pt" style:font-size-complex="11pt"/>
    </style:style>
    <style:style style:name="T13" style:family="text">
      <style:text-properties fo:font-size="11pt" officeooo:rsid="008b5191" style:font-size-asian="11pt" style:font-size-complex="11pt"/>
    </style:style>
    <style:style style:name="T14" style:family="text">
      <style:text-properties fo:font-size="11pt" officeooo:rsid="009562b4" style:font-size-asian="11pt" style:font-size-complex="11pt"/>
    </style:style>
    <style:style style:name="T15" style:family="text">
      <style:text-properties fo:font-size="11pt" officeooo:rsid="0099c903" style:font-size-asian="11pt" style:font-size-complex="11pt"/>
    </style:style>
    <style:style style:name="T16" style:family="text">
      <style:text-properties fo:font-size="11pt" officeooo:rsid="0063b0e4" style:font-size-asian="11pt" style:font-size-complex="11pt"/>
    </style:style>
    <style:style style:name="T17" style:family="text">
      <style:text-properties fo:font-size="11pt" officeooo:rsid="0079032e" style:font-size-asian="11pt" style:font-size-complex="11pt"/>
    </style:style>
    <style:style style:name="T18" style:family="text">
      <style:text-properties fo:font-size="11pt" officeooo:rsid="008cde33" style:font-size-asian="11pt" style:font-size-complex="11pt"/>
    </style:style>
    <style:style style:name="T19" style:family="text">
      <style:text-properties fo:font-size="11pt" officeooo:rsid="007d202f" style:font-size-asian="11pt" style:font-size-complex="11pt"/>
    </style:style>
    <style:style style:name="T20" style:family="text">
      <style:text-properties fo:font-size="11pt" officeooo:rsid="008e7d12" style:font-size-asian="11pt" style:font-size-complex="11pt"/>
    </style:style>
    <style:style style:name="T21" style:family="text">
      <style:text-properties fo:font-size="11pt" officeooo:rsid="009dbf14" style:font-size-asian="11pt" style:font-size-complex="11pt"/>
    </style:style>
    <style:style style:name="T22" style:family="text">
      <style:text-properties fo:font-size="11pt" officeooo:rsid="00a1d233" style:font-size-asian="11pt" style:font-size-complex="11pt"/>
    </style:style>
    <style:style style:name="T23" style:family="text">
      <style:text-properties fo:font-size="11pt" officeooo:rsid="00a296e3" style:font-size-asian="11pt" style:font-size-complex="11pt"/>
    </style:style>
    <style:style style:name="T24" style:family="text">
      <style:text-properties fo:font-size="11pt" officeooo:rsid="00a756c4" style:font-size-asian="11pt" style:font-size-complex="11pt"/>
    </style:style>
    <style:style style:name="T25" style:family="text">
      <style:text-properties fo:font-size="11pt" officeooo:rsid="00a19348" style:font-size-asian="11pt" style:font-size-complex="11pt"/>
    </style:style>
    <style:style style:name="T26" style:family="text">
      <style:text-properties fo:font-size="11pt" officeooo:rsid="00acfe40" style:font-size-asian="11pt" style:font-size-complex="11pt"/>
    </style:style>
    <style:style style:name="T27" style:family="text">
      <style:text-properties fo:font-size="11pt" officeooo:rsid="00b2b55f" style:font-size-asian="11pt" style:font-size-complex="11pt"/>
    </style:style>
    <style:style style:name="T28" style:family="text">
      <style:text-properties fo:font-size="11pt" officeooo:rsid="00b4717a" style:font-size-asian="11pt" style:font-size-complex="11pt"/>
    </style:style>
    <style:style style:name="T29" style:family="text">
      <style:text-properties fo:font-size="11pt" officeooo:rsid="00b63725" style:font-size-asian="11pt" style:font-size-complex="11pt"/>
    </style:style>
    <style:style style:name="T30" style:family="text">
      <style:text-properties fo:font-size="11pt" officeooo:rsid="00b90b3d" style:font-size-asian="11pt" style:font-size-complex="11pt"/>
    </style:style>
    <style:style style:name="T31" style:family="text">
      <style:text-properties fo:font-size="11pt" officeooo:rsid="00ba1ae0" style:font-size-asian="11pt" style:font-size-complex="11pt"/>
    </style:style>
    <style:style style:name="T32" style:family="text">
      <style:text-properties fo:font-size="11pt" officeooo:rsid="00be3b4a" style:font-size-asian="11pt" style:font-size-complex="11pt"/>
    </style:style>
    <style:style style:name="T33" style:family="text">
      <style:text-properties fo:font-size="11pt" officeooo:rsid="00c5abc3" style:font-size-asian="11pt" style:font-size-complex="11pt"/>
    </style:style>
    <style:style style:name="T34" style:family="text">
      <style:text-properties fo:font-size="11pt" officeooo:rsid="00c7d2e5" style:font-size-asian="11pt" style:font-size-complex="11pt"/>
    </style:style>
    <style:style style:name="T35" style:family="text">
      <style:text-properties fo:font-size="11pt" officeooo:rsid="00c9d1f3" style:font-size-asian="11pt" style:font-size-complex="11pt"/>
    </style:style>
    <style:style style:name="T36" style:family="text">
      <style:text-properties fo:font-size="11pt" officeooo:rsid="00cb229d" style:font-size-asian="11pt" style:font-size-complex="11pt"/>
    </style:style>
    <style:style style:name="T37" style:family="text">
      <style:text-properties fo:font-size="11pt" officeooo:rsid="00ceb113" style:font-size-asian="11pt" style:font-size-complex="11pt"/>
    </style:style>
    <style:style style:name="T38" style:family="text">
      <style:text-properties fo:font-size="11pt" officeooo:rsid="00cf1ec9" style:font-size-asian="11pt" style:font-size-complex="11pt"/>
    </style:style>
    <style:style style:name="T39" style:family="text">
      <style:text-properties fo:font-size="11pt" officeooo:rsid="00cf9618" style:font-size-asian="11pt" style:font-size-complex="11pt"/>
    </style:style>
    <style:style style:name="T40" style:family="text">
      <style:text-properties fo:font-size="11pt" officeooo:rsid="00cff706" style:font-size-asian="11pt" style:font-size-complex="11pt"/>
    </style:style>
    <style:style style:name="T41" style:family="text">
      <style:text-properties fo:font-size="11pt" officeooo:rsid="00d07570" style:font-size-asian="11pt" style:font-size-complex="11pt"/>
    </style:style>
    <style:style style:name="T42" style:family="text">
      <style:text-properties fo:font-size="11pt" officeooo:rsid="00d1cf51" style:font-size-asian="11pt" style:font-size-complex="11pt"/>
    </style:style>
    <style:style style:name="T43" style:family="text">
      <style:text-properties fo:font-size="11pt" fo:font-style="italic" officeooo:rsid="00b2b55f" style:font-size-asian="11pt" style:font-style-asian="italic" style:font-size-complex="11pt" style:font-style-complex="italic"/>
    </style:style>
    <style:style style:name="T44" style:family="text">
      <style:text-properties fo:font-size="11pt" fo:font-style="normal" style:font-size-asian="11pt" style:font-style-asian="normal" style:font-size-complex="11pt" style:font-style-complex="normal"/>
    </style:style>
    <style:style style:name="T45" style:family="text">
      <style:text-properties officeooo:rsid="007406af"/>
    </style:style>
    <style:style style:name="T46" style:family="text">
      <style:text-properties officeooo:rsid="009b745b"/>
    </style:style>
    <style:style style:name="T47" style:family="text">
      <style:text-properties officeooo:rsid="00cb229d"/>
    </style:style>
    <style:style style:name="T48" style:family="text">
      <style:text-properties officeooo:rsid="00cb8b2a"/>
    </style:style>
    <style:style style:name="T49" style:family="text">
      <style:text-properties officeooo:rsid="00cff706"/>
    </style:style>
    <style:style style:name="T50" style:family="text">
      <style:text-properties officeooo:rsid="00d07570"/>
    </style:style>
    <style:style style:name="T51" style:family="text">
      <style:text-properties officeooo:rsid="00d1cf51"/>
    </style:style>
    <style:style style:name="T52" style:family="text">
      <style:text-properties officeooo:rsid="00d304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ALL TO ORDER</text:p>
      <text:p text:style-name="P4">The meeting was called to order at 7:00 P.M. by <text:span text:style-name="T3">Drews</text:span>, followed by the Pledge of Allegiance and prayer.</text:p>
      <text:p text:style-name="P9"/>
      <text:p text:style-name="P40"><text:span text:style-name="T6">PRESENT: <text:s/></text:span><text:span text:style-name="T7">William Drews</text:span><text:span text:style-name="T6">, Supervisor; Marla Sprague, Clerk; </text:span><text:span text:style-name="T8">K</text:span><text:span text:style-name="T7">risten Diehl</text:span><text:span text:style-name="T8">, Treasurer;</text:span><text:span text:style-name="T6"> </text:span><text:span text:style-name="T7">Tyler Nadeau</text:span><text:span text:style-name="T6">, Trustee; </text:span><text:span text:style-name="T15">Randy Robson, Trustee</text:span></text:p>
      <text:p text:style-name="P24"/>
      <text:p text:style-name="P17">ABSENT: <text:s/><text:span text:style-name="T46">None</text:span></text:p>
      <text:p text:style-name="P4"/>
      <text:p text:style-name="P40"><text:span text:style-name="T6">STAFF PRESENT: </text:span><text:span text:style-name="T9">J</text:span><text:span text:style-name="T7">ulie Drews, Deputy Supervisor; </text:span><text:span text:style-name="T15">Barbara Kaaikala, Deputy Clerk; </text:span><text:span text:style-name="T26">Nancy Spanski, Deputy Treasurer</text:span></text:p>
      <text:p text:style-name="P8"/>
      <text:p text:style-name="P4">APPROVAL OF AGENDA</text:p>
      <text:p text:style-name="P29">Drews requested to add <text:span text:style-name="T49">a request for volunteers</text:span> to <text:span text:style-name="T49">the</text:span> Supervisor report</text:p>
      <text:p text:style-name="P29">Diehl req<text:span text:style-name="T49">u</text:span>ested to add Winter Tax Bill <text:span text:style-name="T49">after the Clerk report</text:span></text:p>
      <text:p text:style-name="P29">Nadeau noted that date of September 13, 2021 Minutes <text:span text:style-name="T49">needs to be corrected</text:span> (listed as September 14 on Agenda)</text:p>
      <text:p text:style-name="P41"><text:span text:style-name="T17">N</text:span><text:span text:style-name="T35">adeau</text:span><text:span text:style-name="T16"> moved, supported by </text:span><text:span text:style-name="T13">R</text:span><text:span text:style-name="T35">obson</text:span><text:span text:style-name="T16">, to approve the </text:span><text:span text:style-name="T40">amended</text:span><text:span text:style-name="T16"> Agenda. Motion carried.</text:span></text:p>
      <text:p text:style-name="P4"/>
      <text:p text:style-name="P4">APPROVAL OF MINUTES </text:p>
      <text:p text:style-name="P42"><text:span text:style-name="T18">N</text:span><text:span text:style-name="T27">adeau</text:span><text:span text:style-name="T6"> moved, supported by</text:span><text:span text:style-name="T27"> </text:span><text:span text:style-name="T35">Diehl</text:span><text:span text:style-name="T6">, to approve th</text:span><text:span text:style-name="T23">e </text:span><text:span text:style-name="T34">September 13</text:span><text:span text:style-name="T18">, 2021 Minutes. Motion carried.</text:span></text:p>
      <text:p text:style-name="P6"/>
      <text:p text:style-name="P4">TREASURER/FINANCIAL REPORTS (on file<text:span text:style-name="T5">)</text:span></text:p>
      <text:p text:style-name="P29">Diehl <text:span text:style-name="T47">noted there is almost $160,000 (approximately 12%) of summer taxes still outstanding. The Wells Fargo payment has not arrived.</text:span></text:p>
      <text:p text:style-name="P43"><text:span text:style-name="T18">R</text:span><text:span text:style-name="T27">obson</text:span><text:span text:style-name="T19"> moved, supported by S</text:span><text:span text:style-name="T36">prague</text:span><text:span text:style-name="T19">, to accept the Treasurer’s report. Motion carried.</text:span></text:p>
      <text:p text:style-name="P7"/>
      <text:p text:style-name="P10">ZONING ADMINISTRATOR REPORT </text:p>
      <text:p text:style-name="P30">Buchholz was absent. <text:span text:style-name="T50">He reported</text:span> 4 <text:span text:style-name="T50">zoning permits (</text:span>2 Ag exempt, 2 paid<text:span text:style-name="T50">)</text:span>. <text:span text:style-name="T50">A s</text:span>mall report was submitted to Supervisor’s mail basket at <text:span text:style-name="T50">the</text:span> T<text:span text:style-name="T50">ownshi</text:span>p Hall <text:span text:style-name="T50">and will be on file</text:span>. Drews noted <text:span text:style-name="T49">that he is working with Buchholz on the blight situation on M-91.</text:span></text:p>
      <text:p text:style-name="P27"/>
      <text:p text:style-name="P4">ROAD REPORT</text:p>
      <text:p text:style-name="P49"><text:span text:style-name="T6">Robson noted lots of activity on State and County roads.</text:span><text:span text:style-name="T43"> </text:span><text:span text:style-name="T44">Drews noted that Gravel Ridge Road is being worked on and that he has asked the Road Commission to improve signage notifying drivers of the road work.</text:span></text:p>
      <text:p text:style-name="P44"><text:span text:style-name="T36">Sprague</text:span><text:span text:style-name="T21"> </text:span><text:span text:style-name="T20">moved, supported by D</text:span><text:span text:style-name="T27">iehl</text:span><text:span text:style-name="T20">, to approve the report. <text:s/>Motion carried.</text:span></text:p>
      <text:p text:style-name="P16"/>
      <text:p text:style-name="P4">FIRE <text:span text:style-name="T45">DISTRICT MINUTES/FINANCIAL</text:span> REPORT<text:span text:style-name="T45">S</text:span> </text:p>
      <text:p text:style-name="P46"><text:span text:style-name="T36">Drews reported </text:span><text:span text:style-name="T41">the Department is still waiting for tenders, which are</text:span><text:span text:style-name="T36"> backlogged to February. <text:s/></text:span><text:span text:style-name="T41">There were t</text:span><text:span text:style-name="T36">wo Pine Township fire calls </text:span><text:span text:style-name="T41">and</text:span><text:span text:style-name="T36"> others in other townships.</text:span></text:p>
      <text:p text:style-name="P30">Robson asked to see fire financial reports. Drews had them for viewing.</text:p>
      <text:p text:style-name="P30">Sprague moved, supported by Nadeau, to approve the fire district report. Motion carried.</text:p>
      <text:p text:style-name="P11"/>
      <text:p text:style-name="P12">CEMETERY REPORT </text:p>
      <text:p text:style-name="P30">Sprague read Vicki Shindorf’s report.</text:p>
      <text:p text:style-name="P46"><text:span text:style-name="T36">Drews reported a request for a boxelder limb to be removed from </text:span><text:span text:style-name="T41">over a new foundation in</text:span><text:span text:style-name="T36"> Riverside Cemetery.</text:span></text:p>
      <text:p text:style-name="P45"><text:span text:style-name="T21">R</text:span><text:span text:style-name="T36">obson</text:span><text:span text:style-name="T28"> moved, supported by D</text:span><text:span text:style-name="T36">iehl</text:span><text:span text:style-name="T28">, to accept the cemetery report. <text:s/>Motion carried. <text:s text:c="9"/></text:span></text:p>
      <text:p text:style-name="P22"><text:s text:c="24"/></text:p>
      <text:p text:style-name="P14">OLD BUSINESS</text:p>
      <text:p text:style-name="P14"><text:soft-page-break/></text:p>
      <text:p text:style-name="P25">SPRING LAKE (BIRCH LANDING) UPDATE</text:p>
      <text:p text:style-name="P30">Drews reported having received four responses, all positive, from landowners regarding <text:span text:style-name="T48">transferring ownership of the Birch Landing property from the Township to adjoining property owners. The Township is still waiting for the remaining nine property owners’ response. Shana Carpenter-Wyns asked several questions regarding the process. The Board approved Shana Carpenter-Wyns request to call Tingley and Associates for a survey at her expense.</text:span></text:p>
      <text:p text:style-name="P15"/>
      <text:p text:style-name="P13">NEW BUSINESS</text:p>
      <text:p text:style-name="P13"/>
      <text:p text:style-name="P12">SUPERVISOR REPOR<text:span text:style-name="T45">T (on file)</text:span></text:p>
      <text:p text:style-name="P31">Drews presented a written report to the Board, <text:span text:style-name="T50">which is on file</text:span>.</text:p>
      <text:p text:style-name="P31">Diehl moved, supported by Sprague, to approve the Supervisor’s report. Motion carried.</text:p>
      <text:p text:style-name="P31">Drews asked for volunteers to assist in installing parking abutments in the parking lot at Farnsworth Park.</text:p>
      <text:p text:style-name="P23"/>
      <text:p text:style-name="P20"><text:span text:style-name="T45">C</text:span>LERK’S REPORT</text:p>
      <text:p text:style-name="P32">Sprague reported having applied for Covid Relief Funds for the Township and expects to hear by November 1, <text:span text:style-name="T51">2021</text:span> whether the application has been approved.</text:p>
      <text:p text:style-name="P32">Sprague is taking Election procedure classes.</text:p>
      <text:p text:style-name="P32">Drews asked about 2020 US Census results and how it affected the Township. Sprague stated she has received no results. <text:span text:style-name="T51">Elizabeth Waldon reported in The Daily News that Pine Township’s population rose by 37 people.</text:span></text:p>
      <text:p text:style-name="P47"><text:span text:style-name="T25">N</text:span><text:span text:style-name="T29">adeau</text:span><text:span text:style-name="T25"> </text:span><text:span text:style-name="T24">moved</text:span><text:span text:style-name="T25">, </text:span><text:span text:style-name="T24">supported by </text:span><text:span text:style-name="T25">R</text:span><text:span text:style-name="T29">obson</text:span><text:span text:style-name="T25">, </text:span><text:span text:style-name="T24">to approve the Clerk report.</text:span><text:span text:style-name="T25"> Motion carried.</text:span></text:p>
      <text:p text:style-name="P55"/>
      <text:p text:style-name="P50"><text:span text:style-name="T25">W</text:span><text:span text:style-name="T6">INTER TAXES</text:span></text:p>
      <text:p text:style-name="P50"><text:span text:style-name="T6">Diehl requested authorization to hire Kent Communications </text:span><text:span text:style-name="T42">(KCI)</text:span><text:span text:style-name="T6"> to print and mail the winter tax at a cost of </text:span><text:span text:style-name="T42">67.6 cents</text:span><text:span text:style-name="T6"> per envelope </text:span><text:span text:style-name="T42">for a total of $1,216.80</text:span><text:span text:style-name="T6">, which includes printing, stuffing, and mailing. If not approved, Diehl stated enveolopes will need to be purchased at a cost of </text:span><text:span text:style-name="T42">$1,318.85</text:span><text:span text:style-name="T6">, as well as purchasing paper and ink. </text:span></text:p>
      <text:p text:style-name="P51"><text:span text:style-name="T6">Nadeau </text:span><text:span text:style-name="T42">moved</text:span><text:span text:style-name="T6">, supported by Sprague to hire Kent Communications </text:span><text:span text:style-name="T42">(KCI)</text:span><text:span text:style-name="T6"> to print, stuff, and mail the winter 2021 Township Taxes. </text:span></text:p>
      <text:p text:style-name="P36">Roll call vote:</text:p>
      <text:p text:style-name="P33">Robson – Yes; <text:s/>Nadeau – Yes; Drews – Yes; Sprague – Yes; <text:s/>Diehl – Yes. <text:s/>Motion carried.</text:p>
      <text:p text:style-name="P18"/>
      <text:p text:style-name="P26">L<text:span text:style-name="T4">EGAL REPRESENTATION FOR WIND PROJECT</text:span></text:p>
      <text:p text:style-name="P33">The Board discussed <text:span text:style-name="T51">the</text:span> merits of Foster/Swift, of Bloom/Sluggett, of Fahey/Schultz/Burzych/Rhoades. and of Mika/Myers attorney groups.</text:p>
      <text:p text:style-name="P34">Nadeau moved, supported by Sprague, that Pine Township hire Foster, Swift law firm to represent <text:span text:style-name="T51">the</text:span> Pine Township Planning Commission for legal advice regarding the wind energy ordinance. </text:p>
      <text:p text:style-name="P36">Roll call vote:</text:p>
      <text:p text:style-name="P34">Diehl - <text:s/>Yes; <text:s/>Drews - <text:s/>Yes; Robson - <text:s/>Yes; <text:s/>Nadeau – Yes; Sprague – Yes. Motion carried.</text:p>
      <text:p text:style-name="P19"/>
      <text:p text:style-name="P35">PLANNING COMMISSION <text:span text:style-name="T2">APPOINTMENT</text:span></text:p>
      <text:p text:style-name="P34">Nadeau announced the recommendation by the Township Planning Commission of Dan Main to represent Pine Township on the Zoning Board of Appeals. Sprague moved, supported by Diehl, to make that appointment. Motion carried.</text:p>
      <text:p text:style-name="P52"><text:span text:style-name="T6">Nadeau announced that the next Pine Township Planning Commission meeting will be on November 1, 2021 at 5:00 PM to address the special land use request of </text:span><text:span text:style-name="T42">Colleen</text:span><text:span text:style-name="T6"> </text:span><text:span text:style-name="T42">Wargo</text:span><text:span text:style-name="T6"> for the purpose of a dog training kennel. The Commission will meet again on November 4, 2021 at 5:00 PM regarding the wind energy ordinance.</text:span></text:p>
      <text:p text:style-name="P34"><text:soft-page-break/>Drews reported receiving three refusals before finding a female appointment to the Pine Township Planning Commission. Drews recommended Jamie Gorby as the appointment. Sprague moved, supported by Diehl, to approve the appointment of Jamie Gorby as the new Planning Commission member. Motion carried.</text:p>
      <text:p text:style-name="P21"/>
      <text:p text:style-name="P4">MONTHLY BILLS<text:tab/></text:p>
      <text:p text:style-name="P40"><text:span text:style-name="T33">R</text:span><text:span text:style-name="T37">obson</text:span><text:span text:style-name="T10"> </text:span><text:span text:style-name="T6">moved, supported by </text:span><text:span text:style-name="T33">N</text:span><text:span text:style-name="T38">adeau</text:span><text:span text:style-name="T6">, </text:span><text:span text:style-name="T11">to pay checks</text:span><text:span text:style-name="T15"> </text:span><text:span text:style-name="T30">2</text:span><text:span text:style-name="T34">402-2430</text:span><text:span text:style-name="T15"> </text:span><text:span text:style-name="T11">for monthly bills in the amount of </text:span><text:span text:style-name="T34">eighteen thousand sixty-eight</text:span><text:span text:style-name="T14"> dollars and </text:span><text:span text:style-name="T34">fif</text:span><text:span text:style-name="T30">ty-three</text:span><text:span text:style-name="T14"> cents ($1</text:span><text:span text:style-name="T34">8,08.5</text:span><text:span text:style-name="T30">3</text:span><text:span text:style-name="T14">) </text:span><text:span text:style-name="T30">and Hunter Lake check 53</text:span><text:span text:style-name="T34">5</text:span><text:span text:style-name="T30"> </text:span><text:span text:style-name="T31">in the amount of e</text:span><text:span text:style-name="T34">ight</text:span><text:span text:style-name="T31"> hundred f</text:span><text:span text:style-name="T34">orty-five </text:span><text:span text:style-name="T31">dollars </text:span><text:span text:style-name="T33">($</text:span><text:span text:style-name="T34">845.0</text:span><text:span text:style-name="T33">0)</text:span><text:span text:style-name="T14">. Motion carried.</text:span></text:p>
      <text:p text:style-name="P28"/>
      <text:p text:style-name="P48"><text:span text:style-name="T14">P</text:span><text:span text:style-name="T6">UBLIC COMMENT</text:span></text:p>
      <text:p text:style-name="P59">Pam Hemmes, Montcalm Township, shared photos of an Apex project in Isabella County and the story of a family in that county who has had problems as the result of a nearby wind turbine. Hemmes requested that the focus of the Pine Township wind ordinance be safety of residents.</text:p>
      <text:p text:style-name="P59">Dave Bean, Pine Township, thanked the Board members who spoke up at the September 2021 Board meeting and commended the Board for their handling of matters at tonight’s meeting.</text:p>
      <text:p text:style-name="P53"><text:span text:style-name="T6">Gary Christensen, Pine Township, asked whether </text:span><text:span text:style-name="T42">the</text:span><text:span text:style-name="T6"> question of whether a deer hunting shack is partially on Township property has been resolved. Drews provided an update.</text:span></text:p>
      <text:p text:style-name="P53"><text:span text:style-name="T6">Dick Farnsworth, Pine Township, asked specifics of what the law firm that was hired tonight is hired to do, </text:span><text:span text:style-name="T39">and urged each Board member to learn on their own </text:span><text:span text:style-name="T42">the pros and cons of wind energy</text:span><text:span text:style-name="T6">. </text:span></text:p>
      <text:p text:style-name="P53"><text:span text:style-name="T42">Chris Johnson </text:span><text:span text:style-name="T39">offered to help with installation of the parking abutments at Farnsworth Park.</text:span></text:p>
      <text:p text:style-name="P53"><text:span text:style-name="T42">Johnson also</text:span><text:span text:style-name="T6"> </text:span><text:span text:style-name="T42">a</text:span><text:span text:style-name="T39">sked whether the Amish community is considered when roads are worked on, stating that in many instances roads are not </text:span><text:span text:style-name="T42">safe</text:span><text:span text:style-name="T39"> for Amish buggies.</text:span></text:p>
      <text:p text:style-name="P5"><text:s/></text:p>
      <text:p text:style-name="P4">ADJOURNMENT</text:p>
      <text:p text:style-name="P40"><text:span text:style-name="T32">R</text:span><text:span text:style-name="T39">obson</text:span><text:span text:style-name="T12"> moved, </text:span><text:span text:style-name="T32">supported by N</text:span><text:span text:style-name="T39">adeau</text:span><text:span text:style-name="T32">,</text:span><text:span text:style-name="T12"> to adjourn the meeting</text:span><text:span text:style-name="T6"> at </text:span><text:span text:style-name="T32">8:</text:span><text:span text:style-name="T39">23</text:span><text:span text:style-name="T6"> </text:span><text:span text:style-name="T22">PM. </text:span><text:span text:style-name="T32">Motion carried.</text:span></text:p>
      <text:p text:style-name="P4"/>
      <text:p text:style-name="P4">Respectfully submitted.</text:p>
      <text:p text:style-name="P4"/>
      <text:p text:style-name="P37">Marla Sprague</text:p>
      <text:p text:style-name="P38">Marla Sprague, Clerk</text:p>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officeooo:paragraph-rsid="008b5191"/>
    </style:style>
    <style:style style:name="MP3" style:family="paragraph" style:parent-style-name="Footer">
      <style:paragraph-properties fo:text-align="end" style:justify-single-word="false"/>
    </style:style>
    <style:style style:name="MT1" style:family="text">
      <style:text-properties officeooo:rsid="00d304fb"/>
    </style:style>
    <style:style style:name="MT2" style:family="text">
      <style:text-properties officeooo:rsid="00c7d2e5"/>
    </style:style>
    <style:style style:name="MT3" style:family="text">
      <style:text-properties officeooo:rsid="0073fd4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APPROVED </text:span><text:s/>MINUTES</text:p>
        <text:p text:style-name="MP2">PINE TOWNSHIP REGULAR BOARD MEETING</text:p>
        <text:p text:style-name="MP1">MONDAY, <text:span text:style-name="MT2">OCTOBER 11</text:span>, 20<text:span text:style-name="MT3">21</text:span> AT 7:00 P.M.</text:p>
      </style:header>
      <style:footer>
        <text:p text:style-name="MP3">Page #<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6-11T11:18:44.477000000</meta:creation-date>
    <dc:date>2021-11-08T21:05:53.661000000</dc:date>
    <meta:editing-duration>PT6H9M41S</meta:editing-duration>
    <meta:editing-cycles>73</meta:editing-cycles>
    <meta:generator>LibreOffice/6.3.1.2$Windows_X86_64 LibreOffice_project/b79626edf0065ac373bd1df5c28bd630b4424273</meta:generator>
    <meta:print-date>2021-07-13T13:46:51.999000000</meta:print-date>
    <meta:document-statistic meta:table-count="0" meta:image-count="0" meta:object-count="0" meta:page-count="3" meta:paragraph-count="75" meta:word-count="1107" meta:character-count="7079" meta:non-whitespace-character-count="5980"/>
  </office:meta>
</office:document-meta>
</file>