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1665in" fo:text-align="justify" style:justify-single-word="false"/>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paragraph-properties fo:margin-top="0in" fo:margin-bottom="0in" fo:line-height="100%" fo:text-align="center" style:justify-single-word="false"/>
      <style:text-properties fo:font-size="18pt" style:font-size-asian="18pt" style:font-size-complex="18pt"/>
    </style:style>
    <style:style style:name="P5" style:family="paragraph" style:parent-style-name="Standard">
      <style:paragraph-properties fo:margin-top="0in" fo:margin-bottom="0in" fo:line-height="0.1665in"/>
    </style:style>
    <style:style style:name="P6" style:family="paragraph" style:parent-style-name="Standard">
      <style:paragraph-properties fo:margin-top="0in" fo:margin-bottom="0in" fo:line-height="0.1665in" fo:text-align="center" style:justify-single-word="false"/>
    </style:style>
    <style:style style:name="P7" style:family="paragraph" style:parent-style-name="Standard">
      <style:paragraph-properties fo:margin-top="0in" fo:margin-bottom="0in" fo:line-height="0.1665in"/>
      <style:text-properties fo:font-size="12pt" style:font-size-asian="12pt" style:font-size-complex="12pt"/>
    </style:style>
    <style:style style:name="P8" style:family="paragraph" style:parent-style-name="Standard">
      <style:paragraph-properties fo:margin-top="0in" fo:margin-bottom="0in" fo:line-height="0.1665in" fo:text-align="center" style:justify-single-word="false"/>
      <style:text-properties fo:font-size="12pt" style:font-size-asian="12pt" style:font-size-complex="12pt"/>
    </style:style>
    <style:style style:name="P9" style:family="paragraph" style:parent-style-name="Standard" style:master-page-name="Standard">
      <style:paragraph-properties fo:margin-top="0in" fo:margin-bottom="0in" fo:line-height="100%" fo:text-align="center" style:justify-single-word="false" style:page-number="auto"/>
    </style:style>
    <style:style style:name="P10" style:family="paragraph" style:parent-style-name="Footer">
      <style:paragraph-properties fo:padding-left="0in" fo:padding-right="0in" fo:padding-top="0.0138in" fo:padding-bottom="0in" fo:border-left="none" fo:border-right="none" fo:border-top="0.0071in solid #d9d9d9" fo:border-bottom="none"/>
    </style:style>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style:text-position="super 58%" fo:font-size="12pt" style:font-size-asian="12pt" style:font-size-complex="12pt"/>
    </style:style>
    <style:style style:name="T5" style:family="text">
      <style:text-properties fo:font-weight="bold" style:font-weight-asian="bold" style:font-weight-complex="bold"/>
    </style:style>
    <style:style style:name="T6" style:family="text">
      <style:text-properties fo:color="#7f7f7f" fo:letter-spacing="0.0417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INE TOWNSHIP PLANNING COMMISSION</text:span></text:p>
      <text:p text:style-name="P3"><text:span text:style-name="T1">PUBLIC HEARING AND MEETING MINUTES</text:span></text:p>
      <text:p text:style-name="P4"/>
      <text:p text:style-name="P6"><text:bookmark-start text:name="_Hlk493672747"/><text:span text:style-name="T2">Monday, October 8, 2018, Pine Township Hall, Langston, Michigan</text:span></text:p>
      <text:p text:style-name="P8"><text:bookmark-end text:name="_Hlk493672747"/></text:p>
      <text:p text:style-name="P5"><text:span text:style-name="T3">Members present</text:span><text:span text:style-name="T2">:</text:span></text:p>
      <text:p text:style-name="P5"><text:span text:style-name="T2">Scott Millard, Chair<text:tab/><text:tab/><text:tab/><text:tab/>Bill Drews <text:s/></text:span></text:p>
      <text:p text:style-name="P5"><text:span text:style-name="T2">Bob Behrenwald, Vice Chair<text:tab/><text:tab/><text:tab/>Larry Allen</text:span></text:p>
      <text:p text:style-name="P5"><text:span text:style-name="T2">Rosemary Witt, Secretary<text:tab/><text:tab/><text:tab/>Gary Christensen</text:span></text:p>
      <text:p text:style-name="P7"/>
      <text:p text:style-name="P5"><text:span text:style-name="T2">Also present: <text:s/>Ed Hansen, Steve Buchholz and Susan Price</text:span></text:p>
      <text:p text:style-name="P7"/>
      <text:p text:style-name="P5"><text:span text:style-name="T3">Member(s) absent</text:span><text:span text:style-name="T2">: <text:s text:c="2"/>Bill Burr (he arrived just prior to the meeting ending at 6:25 PM)</text:span></text:p>
      <text:p text:style-name="P7"/>
      <text:p text:style-name="P5"><text:span text:style-name="T2">The meeting was called to order at 5:15 PM by Scott Millard, followed by the Pledge of Allegiance.</text:span></text:p>
      <text:p text:style-name="P7"/>
      <text:p text:style-name="P5"><text:span text:style-name="T2">A motion to approve the agenda was made by Bob Behrenwald and supported by Bill Drews. <text:s text:c="2"/>The motion to approve the agenda as written passed.</text:span></text:p>
      <text:p text:style-name="P7"/>
      <text:p text:style-name="P1"><text:span text:style-name="T2">PUBLIC HEARING: <text:s text:c="2"/>to receive public comment(s) and discussion for the following SPECIAL LAND USE request by Susan Price of 8644 W Stanton Road, Stanton, MI <text:s/>48888, to obtain a SPECIAL LAND USE PERMIT for a Group Daycare Center, having no more than 12 (twelve) children on her property located on 8644 W Stanton Road, Stanton, MI <text:s/>48888, parcel # 016-027-015-60.</text:span></text:p>
      <text:p text:style-name="P5"><text:span text:style-name="T2">Scott reported that he received a letter from Robert Ward, expressing no objections to Mrs. Price’s request, along as it doesn’t affect his hunting.</text:span></text:p>
      <text:p text:style-name="P7"/>
      <text:p text:style-name="P5"><text:span text:style-name="T2">Discussion was held regarding the State of Michigan’s “DAY CARE REQUIREMENTS”, section 2.05, day care facility.</text:span></text:p>
      <text:p text:style-name="P7"/>
      <text:p text:style-name="P5"><text:span text:style-name="T2">Moved by Bob Behrenwald, supported by Gary Christensen, as recommended by Zoning Administrator, Steve Buchholz, as per the State’s requirements, to approve Susan Price’s special land use permit for a group day care center, located on her property, 8644 W Stanton Road, Stanton, Michigan, 48888, parcel #016-027-015-60. <text:s text:c="2"/>Roll call vote: <text:s text:c="2"/>YES: Drews, Allen, Witt, Millard, Christensen, and Behrenwald. <text:s text:c="2"/>Motion passed.</text:span></text:p>
      <text:p text:style-name="P7"/>
      <text:p text:style-name="P5"><text:span text:style-name="T2">Moved by Bob Behrenwald and supported by Bill Drews, to approve the August 6, 2018, special meeting minutes as presented, with the exception to rescind the motion approving Susan Price’s, special use application to build a day care building on her property. <text:s/>Motion carried.</text:span></text:p>
      <text:p text:style-name="P7"/>
      <text:p text:style-name="P5"><text:span text:style-name="T2">Gary Christensen reported on the July 24</text:span><text:span text:style-name="T4">th</text:span><text:span text:style-name="T2"> MTA meeting that he attended in White Cloud. <text:s/>The “Right to Farm” Act was discussed at great length.</text:span></text:p>
      <text:p text:style-name="P7"/>
      <text:p text:style-name="P5"><text:span text:style-name="T2">Bill Burr arrived at 6:25 PM.</text:span></text:p>
      <text:p text:style-name="P7"/>
      <text:p text:style-name="P5"><text:span text:style-name="T2">Moved by Bob Behrenwald and supported by Larry Allen to adjourn the meeting at 6:35 PM. <text:s/>The motion to adjourn the meeting passed. <text:s text:c="2"/></text:span></text:p>
      <text:p text:style-name="P7"/>
      <text:p text:style-name="P5"><text:span text:style-name="T2">Minutes submitted by Rosemary Witt, Secretary, Pine Township Planning Committee</text:span></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3126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0071in solid #d9d9d9" fo:border-bottom="none"/>
    </style:style>
    <style:style style:name="MT1" style:family="text">
      <style:text-properties fo:font-weight="bold" style:font-weight-asian="bold" style:font-weight-complex="bold"/>
    </style:style>
    <style:style style:name="MT2" style:family="text">
      <style:text-properties fo:color="#7f7f7f" fo:letter-spacing="0.0417in"/>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text:page-number><text:span text:style-name="MT1"> | </text:span><text:span text:style-name="MT2">Page</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emary Witt</meta:initial-creator>
    <dc:creator>Rosemary Witt</dc:creator>
    <meta:editing-cycles>8</meta:editing-cycles>
    <meta:print-date>2019-01-09T14:57:00</meta:print-date>
    <meta:creation-date>2018-10-17T17:56:00</meta:creation-date>
    <dc:date>2019-01-09T14:57:00</dc:date>
    <meta:editing-duration>PT37S</meta:editing-duration>
    <meta:generator>OpenOffice/4.1.3$Win32 OpenOffice.org_project/413m1$Build-9783</meta:generator>
    <meta:document-statistic meta:table-count="0" meta:image-count="0" meta:object-count="0" meta:page-count="1" meta:paragraph-count="21" meta:word-count="374" meta:character-count="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