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in" fo:margin-bottom="0in" fo:line-height="0.1665in"/>
    </style:style>
    <style:style style:name="P5" style:family="paragraph" style:parent-style-name="Standard">
      <style:paragraph-properties fo:margin-top="0in" fo:margin-bottom="0in" fo:line-height="0.1665in" fo:text-align="center" style:justify-single-word="false"/>
    </style:style>
    <style:style style:name="P6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0.1665in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0.1665in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color="#1d2228" fo:font-size="12pt" style:font-size-asian="12pt" style:font-name-complex="Calibri1" style:font-size-complex="12pt"/>
    </style:style>
    <style:style style:name="T8" style:family="text">
      <style:text-properties fo:color="#7f7f7f" fo:letter-spacing="0.04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INE TOWNSHIP PLANNING COMMISSION</text:span></text:p>
      <text:p text:style-name="P2"><text:span text:style-name="T1">MEETING MINUTES</text:span></text:p>
      <text:p text:style-name="P3"/>
      <text:p text:style-name="P5"><text:bookmark-start text:name="_Hlk493672747"/><text:span text:style-name="T2">Monday, July 8, 2019, Pine Township Hall, Langston, Michigan</text:span></text:p>
      <text:p text:style-name="P7"><text:bookmark-end text:name="_Hlk493672747"/></text:p>
      <text:p text:style-name="P9"/>
      <text:p text:style-name="P4"><text:span text:style-name="T4">Members present</text:span><text:span text:style-name="T2">:<text:tab/><text:tab/><text:tab/><text:tab/><text:tab/></text:span><text:span text:style-name="T4">Also, present</text:span><text:span text:style-name="T2">:</text:span></text:p>
      <text:p text:style-name="P4"><text:span text:style-name="T2">Larry Allen<text:tab/><text:tab/><text:tab/><text:tab/><text:tab/><text:tab/>Ed Hansen, Township Supervisor</text:span></text:p>
      <text:p text:style-name="P4"><text:span text:style-name="T2">Gary Christensen<text:tab/><text:tab/><text:tab/><text:tab/><text:tab/>Steve Buchholz, Zoning Administrator</text:span></text:p>
      <text:p text:style-name="P4"><text:span text:style-name="T2">Bill Burr, Liaison</text:span></text:p>
      <text:p text:style-name="P4"><text:span text:style-name="T2">Scott Millard, Chair</text:span></text:p>
      <text:p text:style-name="P4"><text:span text:style-name="T2">Rosemary Witt, Secretary<text:tab/><text:tab/><text:tab/></text:span></text:p>
      <text:p text:style-name="P6"/>
      <text:p text:style-name="P4"><text:span text:style-name="T4">Members absent</text:span><text:span text:style-name="T2">:</text:span></text:p>
      <text:p text:style-name="P4"><text:span text:style-name="T2">Bob Behrenwald, Vice Chair</text:span></text:p>
      <text:p text:style-name="P4"><text:span text:style-name="T2">Bill Drews</text:span></text:p>
      <text:p text:style-name="P6"/>
      <text:p text:style-name="P6"/>
      <text:p text:style-name="P4"><text:span text:style-name="T2">The meeting was called to order at 5:00 PM by Scott Millard, followed by the Pledge of Allegiance.</text:span></text:p>
      <text:p text:style-name="P6"/>
      <text:p text:style-name="P4"><text:span text:style-name="T2">Moved by Bill Burr and supported by Gary Christensen, to approve the agenda as presented. <text:s/>The motion to approve the agenda as written passed.</text:span></text:p>
      <text:p text:style-name="P6"/>
      <text:p text:style-name="P4"><text:span text:style-name="T2">Moved by Burr and supported by Gary Christensen, to approve the April 8, 2019 minutes as presented. <text:s/>The motion to approve the minutes passed.</text:span></text:p>
      <text:p text:style-name="P6"/>
      <text:p text:style-name="P4"><text:span text:style-name="T2">Discussion was held regarding the status of having the damaged picnic table replaced. <text:s text:c="3"/>Bill reported that he spoke with Sue Pitcher on June 10</text:span><text:span text:style-name="T6">th</text:span><text:span text:style-name="T2"> and she will contact Eli Miller and pay for the full value to replace. <text:s text:c="2"/>Elaine Burr would like the damaged table for personal use. <text:s text:c="2"/>Consensus to approve her request and Bill will speak with the township for their approval.</text:span></text:p>
      <text:p text:style-name="P6"/>
      <text:p text:style-name="P4"><text:span text:style-name="T2">Reviewed the estimates received for the cement slab at the township hall.</text:span></text:p>
      <text:p text:style-name="P4"><text:span text:style-name="T2">Pleasant Valley $450 (set up small pad to pour cement – remove top soil, sand &amp; comp)</text:span></text:p>
      <text:p text:style-name="P4"><text:span text:style-name="T2">Dana Sweet $910 (installation and required grading of 8 x 16 slab)</text:span></text:p>
      <text:p text:style-name="P6"/>
      <text:p text:style-name="P4"><text:span text:style-name="T2">Larry Allen volunteered to coordinate and oversee the ground prep and he will contact High Grade to pour the cement pad. <text:s text:c="2"/>This project has been going on for well over three years. <text:s text:c="3"/>The project is estimated to cost $600. <text:s text:c="2"/>Moved by Rosemary and seconded by Bill, to approve Larry Allen to oversee the project. <text:s/>Motion carried.</text:span></text:p>
      <text:p text:style-name="P6"/>
      <text:p text:style-name="P4"><text:span text:style-name="T2">It was moved by Burr and supported by Christensen to cast a unanimous vote to keep the same officers as last year. <text:s/>YES: Allen, Christensen, Burr, Millard, and Witt. <text:s/>Motion passed.</text:span></text:p>
      <text:p text:style-name="P6"/>
      <text:p text:style-name="P1"><text:span text:style-name="T2">Moved by Burr, and supported by Christensen, to approve the following 2019-20 meeting schedule. <text:s text:c="2"/>All yes, motion passed. <text:s text:c="2"/>Monday, October 14, 2019, Monday, January 13, 2020, Monday, April 13, 2020, and July 13, 2020. <text:s text:c="5"/>The meetings will start at 5:00 PM. <text:s text:c="93"/></text:span></text:p>
      <text:p text:style-name="P6"/>
      <text:p text:style-name="P4"><text:span text:style-name="T2">Reviewed and discussed a special use request from </text:span><text:span text:style-name="T7">Henry Yoder of 6395 W Cannonsville Rd, Lakeview, MI  48850. <text:s text:c="2"/>Mr. Yoder is requesting to obtain a SPECIAL USE PERMIT for the placement of a 24’ X 40’ building to be placed on Parcel # 016-024-003-01 to be used as a School House (Portable).  If the school building is removed, the property will revert to former use and special use will expire.</text:span></text:p>
      <text:p text:style-name="P8"/>
      <text:p text:style-name="P8"/>
      <text:p text:style-name="P4"><text:span text:style-name="T3">continued</text:span></text:p>
      <text:p text:style-name="P4"><text:soft-page-break/><text:span text:style-name="T3">All setbacks meet the township standards. <text:s text:c="2"/></text:span></text:p>
      <text:p text:style-name="P8"/>
      <text:p text:style-name="P4"><text:span text:style-name="T3">Moved by Witt and supported by Christensen, to schedule a public hearing for the special use request on Monday, July 29, 2019, at 5:00 PM. <text:s text:c="2"/>YES: <text:s/>Christensen, Witt, Millard, Burr and Allen</text:span></text:p>
      <text:p text:style-name="P8"/>
      <text:p text:style-name="P8"/>
      <text:p text:style-name="P4"><text:span text:style-name="T3">A notice will be put in the Greenville Daily News regarding the public hearing and the surrounding neighbors will be notified in writing.</text:span></text:p>
      <text:p text:style-name="P6"/>
      <text:p text:style-name="P6"/>
      <text:p text:style-name="P4"><text:span text:style-name="T2">Next meeting, Monday, July 29, 2019, 5:00 PM.</text:span></text:p>
      <text:p text:style-name="P6"/>
      <text:p text:style-name="P4"><text:span text:style-name="T2">Moved by Witt and supported by Christensen, to adjourn the meeting at 5:40 PM. <text:s text:c="2"/>The motion to adjourn the meeting passed. <text:s text:c="2"/></text:span></text:p>
      <text:p text:style-name="P6"/>
      <text:p text:style-name="P4"><text:span text:style-name="T2">Minutes submitted by Rosemary Witt, Secretary, Pine Township Planning Committe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126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 Witt</dc:creator>
    <meta:editing-cycles>7</meta:editing-cycles>
    <meta:print-date>2021-04-19T18:51:00</meta:print-date>
    <meta:creation-date>2019-07-17T13:45:00</meta:creation-date>
    <dc:date>2019-10-09T16:41:00</dc:date>
    <meta:editing-duration>PT2M33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520" meta:character-count="3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