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top="0in" fo:margin-bottom="0in" fo:line-height="0.1665in"/>
    </style:style>
    <style:style style:name="P4" style:family="paragraph" style:parent-style-name="Standard">
      <style:paragraph-properties fo:margin-top="0in" fo:margin-bottom="0in" fo:line-height="0.1665in" fo:text-align="center" style:justify-single-word="false"/>
    </style:style>
    <style:style style:name="P5" style:family="paragraph" style:parent-style-name="Standard">
      <style:paragraph-properties fo:margin-top="0in" fo:margin-bottom="0in" fo:line-height="0.1665in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0.1665in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0.1665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7f7f7f" fo:letter-spacing="0.0417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INE TOWNSHIP</text:span></text:p>
      <text:p text:style-name="P1"><text:span text:style-name="T1">PLANNING COMMISSION</text:span></text:p>
      <text:p text:style-name="P1"><text:span text:style-name="T1">MINUTES</text:span></text:p>
      <text:p text:style-name="P2"/>
      <text:p text:style-name="P4"><text:bookmark-start text:name="_Hlk493672747"/><text:span text:style-name="T2">Monday, October 12, 2020, Pine Township Hall, Langston, Michigan</text:span></text:p>
      <text:p text:style-name="P6"><text:bookmark-end text:name="_Hlk493672747"/></text:p>
      <text:p text:style-name="P7"/>
      <text:p text:style-name="P3"><text:span text:style-name="T3">Members present</text:span><text:span text:style-name="T2">:<text:tab/><text:tab/><text:tab/><text:tab/></text:span><text:span text:style-name="T3">Member absent:</text:span><text:span text:style-name="T2"> <text:s text:c="2"/>Scott Millard, Chair</text:span></text:p>
      <text:p text:style-name="P3"><text:span text:style-name="T2">Bob Behrenwald</text:span></text:p>
      <text:p text:style-name="P3"><text:span text:style-name="T2">Gary Christensen, Vice Chair<text:tab/><text:tab/><text:tab/><text:tab/><text:tab/></text:span></text:p>
      <text:p text:style-name="P3"><text:span text:style-name="T2">Bill Burr, Liaison<text:tab/><text:tab/><text:tab/><text:tab/><text:tab/></text:span></text:p>
      <text:p text:style-name="P3"><text:span text:style-name="T2">Bill Drews</text:span></text:p>
      <text:p text:style-name="P3"><text:span text:style-name="T2">Steve Fisk<text:tab/><text:tab/><text:tab/><text:tab/><text:tab/><text:tab/></text:span></text:p>
      <text:p text:style-name="P3"><text:span text:style-name="T2">Rosemary Witt, Secretary<text:tab/><text:tab/><text:tab/></text:span></text:p>
      <text:p text:style-name="P5"/>
      <text:p text:style-name="P3"><text:span text:style-name="T2">The meeting was called to order at 5:05 PM by Gary Christensen, followed by the Pledge of Allegiance.</text:span></text:p>
      <text:p text:style-name="P5"/>
      <text:p text:style-name="P3"><text:span text:style-name="T2">Moved by Bill Drews and supported by Bob Behrenwald, to approve the agenda as presented. <text:s/>All yes. <text:s/>The motion to approve the agenda as written passed.</text:span></text:p>
      <text:p text:style-name="P5"/>
      <text:p text:style-name="P3"><text:span text:style-name="T2">Moved by Bill Burr and supported by Gary Christensen, to approve the July 13, 2020 minutes as presented. <text:s/>All yes. <text:s/>The motion to approve the minutes as written passed.</text:span></text:p>
      <text:p text:style-name="P5"/>
      <text:p text:style-name="P3"><text:span text:style-name="T2">Note: <text:s/>Albert Jongewaard, Representative from APEX CLEAN ENERGY, did not attend the meeting. <text:s/></text:span></text:p>
      <text:p text:style-name="P5"/>
      <text:p text:style-name="P3"><text:span text:style-name="T2">General, round table discussion was held on solar power and wind energy.</text:span></text:p>
      <text:p text:style-name="P5"/>
      <text:p text:style-name="P3"><text:span text:style-name="T2">Moved by Rosemary, supported by Bill Burr, to adjourn the meeting at 5:50 PM. <text:s/>All yes. <text:s/>Motion carried. <text:s text:c="4"/></text:span></text:p>
      <text:p text:style-name="P5"/>
      <text:p text:style-name="P3"><text:span text:style-name="T2">Minutes submitted by Rosemary Witt, Secretary, Pine Township Planning Committ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3126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374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374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374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374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37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37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37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 Witt</dc:creator>
    <meta:editing-cycles>7</meta:editing-cycles>
    <meta:print-date>2021-04-19T18:54:00</meta:print-date>
    <meta:creation-date>2020-09-16T16:29:00</meta:creation-date>
    <dc:date>2020-10-28T17:25:00</dc:date>
    <meta:editing-duration>PT46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66" meta: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