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/>
    </style:style>
    <style:style style:name="P2" style:family="paragraph" style:parent-style-name="Standard">
      <style:paragraph-properties fo:margin-top="0in" fo:margin-bottom="0in" fo:line-height="100%" fo:text-align="center" style:justify-single-word="false"/>
    </style:style>
    <style:style style:name="P3" style:family="paragraph" style:parent-style-name="Standard">
      <style:paragraph-properties fo:margin-top="0in" fo:margin-bottom="0in" fo:line-height="100%" fo:text-align="end" style:justify-single-word="false"/>
    </style:style>
    <style:style style:name="P4" style:family="paragraph" style:parent-style-name="Standard">
      <style:paragraph-properties fo:margin-top="0in" fo:margin-bottom="0in" fo:line-height="100%" fo:text-align="center" style:justify-single-word="false"/>
      <style:text-properties fo:font-size="18pt" style:font-size-asian="18pt" style:font-size-complex="18pt"/>
    </style:style>
    <style:style style:name="P5" style:family="paragraph" style:parent-style-name="Standard">
      <style:paragraph-properties fo:margin-top="0in" fo:margin-bottom="0in" fo:line-height="100%"/>
      <style:text-properties fo:font-size="12pt" style:font-size-asian="12pt" style:font-size-complex="12pt"/>
    </style:style>
    <style:style style:name="P6" style:family="paragraph" style:parent-style-name="Standard">
      <style:paragraph-properties fo:margin-top="0in" fo:margin-bottom="0in" fo:line-height="100%"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margin-top="0in" fo:margin-bottom="0in" fo:line-height="100%" fo:text-align="end" style:justify-single-word="false"/>
      <style:text-properties fo:font-size="12pt" style:font-size-asian="12pt" style:font-size-complex="12pt"/>
    </style:style>
    <style:style style:name="P8" style:family="paragraph" style:parent-style-name="Standard" style:master-page-name="Standard">
      <style:paragraph-properties fo:margin-top="0in" fo:margin-bottom="0in" fo:line-height="100%" style:page-number="auto"/>
    </style:style>
    <style:style style:name="P9" style:family="paragraph" style:parent-style-name="Footer">
      <style:paragraph-properties fo:padding-left="0in" fo:padding-right="0in" fo:padding-top="0.0138in" fo:padding-bottom="0in" fo:border-left="none" fo:border-right="none" fo:border-top="0.0071in solid #d9d9d9" fo:border-bottom="non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7f7f7f" fo:letter-spacing="0.0417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2"><text:span text:style-name="T1">PINE TOWNSHIP PLANNING COMMISSION</text:span></text:p>
      <text:p text:style-name="P2"><text:span text:style-name="T1">MEETING MINUTES</text:span></text:p>
      <text:p text:style-name="P4"/>
      <text:p text:style-name="P2"><text:bookmark-start text:name="_Hlk493672747"/><text:span text:style-name="T2">Monday, July 10, 2017</text:span></text:p>
      <text:p text:style-name="P2"><text:span text:style-name="T2">Pine Township Hall, Langston, Michigan</text:span></text:p>
      <text:p text:style-name="P6"><text:bookmark-end text:name="_Hlk493672747"/></text:p>
      <text:p text:style-name="P6"/>
      <text:p text:style-name="P1"><text:span text:style-name="T3">Members present</text:span><text:span text:style-name="T2">:</text:span></text:p>
      <text:p text:style-name="P1"><text:span text:style-name="T2">Scott Millard, Chair<text:tab/><text:tab/><text:tab/><text:tab/><text:tab/>William Drews</text:span></text:p>
      <text:p text:style-name="P1"><text:span text:style-name="T2">Robert Behrenwald, Vice Chair<text:tab/><text:tab/><text:tab/>Larry Allen</text:span></text:p>
      <text:p text:style-name="P1"><text:span text:style-name="T2">Rosemary Witt, Secretary<text:tab/><text:tab/><text:tab/><text:tab/>Gary Christensen</text:span></text:p>
      <text:p text:style-name="P1"><text:span text:style-name="T2">William Burr, Dep. Secretary<text:tab/><text:tab/><text:tab/><text:tab/></text:span></text:p>
      <text:p text:style-name="P5"/>
      <text:p text:style-name="P1"><text:span text:style-name="T3">Member(s) absent</text:span><text:span text:style-name="T2">:</text:span></text:p>
      <text:p text:style-name="P1"><text:span text:style-name="T2">None</text:span></text:p>
      <text:p text:style-name="P5"/>
      <text:p text:style-name="P1"><text:span text:style-name="T2">The meeting was called to order at 5:00 PM by Chair, Scott Millard, followed by the Pledge of Allegiance.</text:span></text:p>
      <text:p text:style-name="P5"/>
      <text:p text:style-name="P1"><text:span text:style-name="T2">A motion to approve the agenda was made by Drews and supported by Behrenwald. <text:s/>The motion to approve the agenda as written passed.</text:span></text:p>
      <text:p text:style-name="P5"/>
      <text:p text:style-name="P1"><text:span text:style-name="T2">The April 10, 2017 minutes were read for approval. <text:s/>A motion to accept the minutes as read was made by Burr and supported by Behrenwald. <text:s text:c="2"/>The motion to accept the April 10, 2017 minutes as read passed.</text:span></text:p>
      <text:p text:style-name="P5"/>
      <text:p text:style-name="P1"><text:span text:style-name="T2">Discussion was held regarding revisions to the zoning map. <text:s/>Bob Behrenwald has completed the ones that he is aware of. <text:s/>He needs to know the address of the new Dollar General Store.</text:span></text:p>
      <text:p text:style-name="P5"/>
      <text:p text:style-name="P5"/>
      <text:p text:style-name="P1"><text:span text:style-name="T2">OLD BUSINESS:</text:span></text:p>
      <text:p text:style-name="P5"/>
      <text:p text:style-name="P1"><text:span text:style-name="T2">Discussion was held about picnic tables for the hall. <text:s/>A good galvanized table would be approximately $1,000. <text:s text:c="2"/>Behrenwald will work on a site plan. <text:s text:c="3"/>The fire grill would be approximately $300. <text:s text:c="3"/>It was reported that Six Lakes and Belding have received grant money. <text:s text:c="2"/>It was also discussed to make contact with a Mr. Mongass (sp ???) to hire his grant writing services for $250.00. <text:s/>The grant will need to be ready for submission when the state/federal money becomes available for grant submissions. <text:s/>Behrenwald will also contact MCC to see if anyone there would be willing to help write the grant.</text:span></text:p>
      <text:p text:style-name="P5"/>
      <text:p text:style-name="P1"><text:span text:style-name="T2">Further discussion was held regarding “tiny homes” from the last previous meetings. <text:s/>Our current zoning ordinance does not allow for this type of structure. <text:s/>It was discussed that someone wishing to pursue such a structure could request a variance through the Zoning Board of Appeals. <text:s text:c="2"/>Mrs. Buckley would like a new township ordinance for “tiny homes”. <text:s text:c="2"/>Millard will ask that she attend the October meeting. <text:s/>Witt will contact MTA for any state-wide ordnances.</text:span></text:p>
      <text:p text:style-name="P5"><text:soft-page-break/></text:p>
      <text:p text:style-name="P7"/>
      <text:p text:style-name="P3"><text:span text:style-name="T2">Monday, July 10, 2017</text:span></text:p>
      <text:p text:style-name="P3"><text:span text:style-name="T2">Pine Township Hall, Langston, Michigan</text:span></text:p>
      <text:p text:style-name="P5"/>
      <text:p text:style-name="P5"/>
      <text:p text:style-name="P5"/>
      <text:p text:style-name="P1"><text:span text:style-name="T4">ELECTION OF OFFICERS:</text:span></text:p>
      <text:p text:style-name="P5"/>
      <text:p text:style-name="P1"><text:span text:style-name="T2">Motion by Behrenwald and supported by Drews, to nominate Scott Millard as Chair.</text:span></text:p>
      <text:p text:style-name="P1"><text:span text:style-name="T2"><text:tab/>YES: <text:s/>Behrenwald, Drews, and Witt</text:span></text:p>
      <text:p text:style-name="P1"><text:span text:style-name="T2"><text:tab/>Scott Millard elected as Chair</text:span></text:p>
      <text:p text:style-name="P5"/>
      <text:p text:style-name="P1"><text:span text:style-name="T2">Motion by Drews and supported by Millard, to nominate Bob Behrenwald as Vice Chair.</text:span></text:p>
      <text:p text:style-name="P1"><text:span text:style-name="T2"><text:tab/>YES: <text:s/>Drews, Millard, and Witt</text:span></text:p>
      <text:p text:style-name="P1"><text:span text:style-name="T2"><text:tab/>Bob Behrenwald elected as Vice Chair</text:span></text:p>
      <text:p text:style-name="P5"/>
      <text:p text:style-name="P1"><text:span text:style-name="T2">Motion by Behrenwald and supported by Drews, to nominate Rosemary Witt as Secretary</text:span></text:p>
      <text:p text:style-name="P1"><text:span text:style-name="T2"><text:tab/>YES: <text:s/>Behrenwald, Drews, and Millard</text:span></text:p>
      <text:p text:style-name="P1"><text:span text:style-name="T2"><text:tab/>Rosemary Witt elected as Secretary</text:span></text:p>
      <text:p text:style-name="P5"/>
      <text:p text:style-name="P1"><text:span text:style-name="T2">Moved by Witt and supported by Behrenwald, to nominate Bill Drews as Deputy Secretary</text:span></text:p>
      <text:p text:style-name="P1"><text:span text:style-name="T2"><text:tab/>YES: <text:s/>Witt, Behrenwald, and Millard</text:span></text:p>
      <text:p text:style-name="P1"><text:span text:style-name="T2"><text:tab/>Bill Drews elected as Deputy Secretary</text:span></text:p>
      <text:p text:style-name="P5"/>
      <text:p text:style-name="P5"/>
      <text:p text:style-name="P1"><text:span text:style-name="T2">Scott Millard shared a letter received from Michigan State University regarding wind power. <text:s text:c="3"/>They would like to attend the meeting in October.</text:span></text:p>
      <text:p text:style-name="P5"/>
      <text:p text:style-name="P1"><text:span text:style-name="T2">Drews made a motion to adjourn the meeting and supported by Burr. <text:s/>The motion to adjourn the meeting passed and the meeting adjourned at 5:45 PM.</text:span></text:p>
      <text:p text:style-name="P5"/>
      <text:p text:style-name="P5"/>
      <text:p text:style-name="P5"/>
      <text:p text:style-name="P1"><text:span text:style-name="T2">Minutes submitted by Rosemary Witt, Secretary</text:span></text:p>
      <text:p text:style-name="P1"><text:span text:style-name="T2">Pine Township Planning Committee</text:span></text:p>
      <text:p text:style-name="P5"/>
      <text:p text:style-name="P5"/>
      <text:p text:style-name="P5"/>
      <text:p text:style-name="P1"><text:span text:style-name="T2"><text:s text:c="2"/></text:span></text:p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Segoe UI" fo:font-size="9pt" style:font-size-asian="9pt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874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5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-left="0in" fo:padding-right="0in" fo:padding-top="0.0138in" fo:padding-bottom="0in" fo:border-left="none" fo:border-right="none" fo:border-top="0.0071in solid #d9d9d9" fo:border-bottom="non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color="#7f7f7f" fo:letter-spacing="0.0417in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3</text:page-number><text:span text:style-name="MT1"> | </text:span><text:span text:style-name="MT2">Page</text:span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osemary Witt</meta:initial-creator>
    <dc:creator>Rosemary Witt</dc:creator>
    <meta:editing-cycles>11</meta:editing-cycles>
    <meta:print-date>2021-04-19T18:52:00</meta:print-date>
    <meta:creation-date>2017-09-19T15:35:00</meta:creation-date>
    <dc:date>2017-10-09T16:30:00</dc:date>
    <meta:editing-duration>PT1M25S</meta:editing-duration>
    <meta:generator>OpenOffice/4.1.3$Win32 OpenOffice.org_project/413m1$Build-9783</meta:generator>
    <meta:document-statistic meta:table-count="0" meta:image-count="0" meta:object-count="0" meta:page-count="2" meta:paragraph-count="39" meta:word-count="495" meta:character-count="30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