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in" fo:margin-bottom="0in" fo:line-height="0.1665in"/>
    </style:style>
    <style:style style:name="P5" style:family="paragraph" style:parent-style-name="Standard">
      <style:paragraph-properties fo:margin-top="0in" fo:margin-bottom="0in" fo:line-height="0.1665in" fo:text-align="center" style:justify-single-word="false"/>
    </style:style>
    <style:style style:name="P6" style:family="paragraph" style:parent-style-name="Standard">
      <style:paragraph-properties fo:margin-top="0in" fo:margin-bottom="0in" fo:line-height="0.1665in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fo:line-height="0.1665in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fo:line-height="0.1665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0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7f7f7f" fo:letter-spacing="0.0417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INE TOWNSHIP</text:span></text:p>
      <text:p text:style-name="P2"><text:span text:style-name="T1">PLANNING COMMISSION</text:span></text:p>
      <text:p text:style-name="P2"><text:span text:style-name="T1">MINUTES</text:span></text:p>
      <text:p text:style-name="P3"/>
      <text:p text:style-name="P5"><text:bookmark-start text:name="_Hlk493672747"/><text:span text:style-name="T2">Monday, January 13, 2020, Pine Township Hall, Langston, Michigan</text:span></text:p>
      <text:p text:style-name="P7"><text:bookmark-end text:name="_Hlk493672747"/></text:p>
      <text:p text:style-name="P8"/>
      <text:p text:style-name="P4"><text:span text:style-name="T3">Members present</text:span><text:span text:style-name="T2">:<text:tab/><text:tab/><text:tab/><text:tab/><text:tab/></text:span><text:span text:style-name="T3">Also, present</text:span><text:span text:style-name="T2">: <text:s text:c="2"/>0</text:span></text:p>
      <text:p text:style-name="P4"><text:span text:style-name="T2">Gary Christensen<text:tab/><text:tab/><text:tab/><text:tab/><text:tab/></text:span></text:p>
      <text:p text:style-name="P4"><text:span text:style-name="T2">Bill Burr, Liaison<text:tab/><text:tab/><text:tab/><text:tab/><text:tab/></text:span></text:p>
      <text:p text:style-name="P4"><text:span text:style-name="T2">Bill Drews<text:tab/><text:tab/><text:tab/><text:tab/><text:tab/><text:tab/></text:span></text:p>
      <text:p text:style-name="P4"><text:span text:style-name="T2">Scott Millard, Chair</text:span></text:p>
      <text:p text:style-name="P4"><text:span text:style-name="T2">Rosemary Witt, Secretary<text:tab/><text:tab/><text:tab/></text:span></text:p>
      <text:p text:style-name="P6"/>
      <text:p text:style-name="P4"><text:span text:style-name="T3">Members absent</text:span><text:span text:style-name="T2">: Larry Allen and Bob Behrenwald</text:span></text:p>
      <text:p text:style-name="P6"/>
      <text:p text:style-name="P6"/>
      <text:p text:style-name="P4"><text:span text:style-name="T2">The meeting was called to order at 5:00 PM by Scott Millard, followed by the Pledge of Allegiance.</text:span></text:p>
      <text:p text:style-name="P6"/>
      <text:p text:style-name="P4"><text:span text:style-name="T2">Moved by Bill Drews and supported by Bill Burr to approve the agenda as presented. <text:s/>All yes. <text:s/>The motion to approve the agenda as written passed.</text:span></text:p>
      <text:p text:style-name="P6"/>
      <text:p text:style-name="P4"><text:span text:style-name="T2">Moved by Bill Burr, and supported by Gary Christensen to approve the October 14, 2019 minutes as presented. <text:s/>All yes. <text:s/>The motion to approve the minutes as written passed.</text:span></text:p>
      <text:p text:style-name="P6"/>
      <text:p text:style-name="P4"><text:span text:style-name="T2">Bill Burr reported that the Pine Township Board will be discussing the solar ordinance tonight at their regular meeting. <text:s text:c="3"/></text:span></text:p>
      <text:p text:style-name="P6"/>
      <text:p text:style-name="P4"><text:span text:style-name="T2">Scott reported that the Rainbow Lake Association will be speaking to the Pine Township Board tonight about a drain to help alleviate the excessive water.</text:span></text:p>
      <text:p text:style-name="P6"/>
      <text:p text:style-name="P6"/>
      <text:p text:style-name="P4"><text:span text:style-name="T2">Moved by Rosemary and supported by Bill Drews, to adjourn the meeting at 5:45 PM. <text:s/>All yes. <text:s/>The motion to adjourn the meeting passed. <text:s text:c="2"/></text:span></text:p>
      <text:p text:style-name="P6"/>
      <text:p text:style-name="P6"/>
      <text:p text:style-name="P6"/>
      <text:p text:style-name="P4"><text:span text:style-name="T2">Minutes submitted by Rosemary Witt, Secretary, Pine Township Planning Committe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3126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text:span text:style-name="MT1"> | </text:span><text:span text:style-name="MT2">Page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Witt</meta:initial-creator>
    <dc:creator>Rosemary</dc:creator>
    <meta:editing-cycles>4</meta:editing-cycles>
    <meta:print-date>2021-04-19T18:49:00</meta:print-date>
    <meta:creation-date>2020-07-06T18:51:00</meta:creation-date>
    <dc:date>2020-07-13T14:38:00</dc:date>
    <meta:editing-duration>PT17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193" meta:character-count="1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