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center" style:justify-single-word="false"/>
    </style:style>
    <style:style style:name="P2" style:family="paragraph" style:parent-style-name="Standard">
      <style:paragraph-properties fo:margin-top="0in" fo:margin-bottom="0in" fo:line-height="100%" fo:text-align="justify" style:justify-single-word="false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margin-top="0in" fo:margin-bottom="0in" fo:line-height="0.1665in"/>
    </style:style>
    <style:style style:name="P5" style:family="paragraph" style:parent-style-name="Standard">
      <style:paragraph-properties fo:margin-top="0in" fo:margin-bottom="0in" fo:line-height="0.1665in" fo:text-align="center" style:justify-single-word="false"/>
    </style:style>
    <style:style style:name="P6" style:family="paragraph" style:parent-style-name="Standard">
      <style:paragraph-properties fo:margin-top="0in" fo:margin-bottom="0in" fo:line-height="0.1665in"/>
      <style:text-properties fo:font-size="12pt" style:font-size-asian="12pt" style:font-size-complex="12pt"/>
    </style:style>
    <style:style style:name="P7" style:family="paragraph" style:parent-style-name="Standard">
      <style:paragraph-properties fo:margin-top="0in" fo:margin-bottom="0in" fo:line-height="0.1665in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in" fo:margin-bottom="0in" fo:line-height="0.1665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10" style:family="paragraph" style:parent-style-name="Footer">
      <style:paragraph-properties fo:padding-left="0in" fo:padding-right="0in" fo:padding-top="0.0138in" fo:padding-bottom="0in" fo:border-left="none" fo:border-right="none" fo:border-top="0.0071in solid #d9d9d9" fo:border-bottom="non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7f7f7f" fo:letter-spacing="0.0417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INE TOWNSHIP</text:span></text:p>
      <text:p text:style-name="P1"><text:span text:style-name="T1">PLANNING COMMISSION</text:span></text:p>
      <text:p text:style-name="P1"><text:span text:style-name="T1">MINUTES</text:span></text:p>
      <text:p text:style-name="P3"/>
      <text:p text:style-name="P5"><text:bookmark-start text:name="_Hlk493672747"/><text:span text:style-name="T2">Monday, January 11, 2021, 5:00 PM <text:s text:c="3"/>ZOOM MEETING</text:span></text:p>
      <text:p text:style-name="P5"><text:span text:style-name="T2">Due to COVID-19 Mandates</text:span></text:p>
      <text:p text:style-name="P7"/>
      <text:p text:style-name="P7"><text:bookmark-end text:name="_Hlk493672747"/></text:p>
      <text:p text:style-name="P8"/>
      <text:p text:style-name="P4"><text:span text:style-name="T3">Members that participated</text:span><text:span text:style-name="T2">:<text:tab/><text:tab/><text:tab/><text:tab/></text:span></text:p>
      <text:p text:style-name="P4"><text:span text:style-name="T2">Bob Behrenwald</text:span></text:p>
      <text:p text:style-name="P4"><text:span text:style-name="T2">Chris Bell</text:span></text:p>
      <text:p text:style-name="P4"><text:span text:style-name="T2">Gary Christensen, Vice Chair<text:tab/><text:tab/><text:tab/><text:tab/><text:tab/></text:span></text:p>
      <text:p text:style-name="P4"><text:span text:style-name="T2">Scott Millard, Chair</text:span></text:p>
      <text:p text:style-name="P4"><text:span text:style-name="T2">Tyler Nadeau, Liaison<text:tab/><text:tab/><text:tab/><text:tab/><text:tab/></text:span></text:p>
      <text:p text:style-name="P4"><text:span text:style-name="T2">Steve Fisk<text:tab/><text:tab/><text:tab/><text:tab/><text:tab/><text:tab/></text:span></text:p>
      <text:p text:style-name="P4"><text:span text:style-name="T2">Rosemary Witt, Secretary<text:tab/><text:tab/><text:tab/></text:span></text:p>
      <text:p text:style-name="P6"/>
      <text:p text:style-name="P4"><text:span text:style-name="T2">The ZOOM meeting was called to order at 5:05 PM by Scott Millard, followed by the Pledge of Allegiance.</text:span></text:p>
      <text:p text:style-name="P6"/>
      <text:p text:style-name="P4"><text:span text:style-name="T2">Moved by Bob and supported by Gary to approve the agenda as presented. <text:s/>All yes. <text:s/>The motion to approve the agenda as written passed.</text:span></text:p>
      <text:p text:style-name="P6"/>
      <text:p text:style-name="P4"><text:span text:style-name="T2">Moved by Gary and supported by Bob, to approve the October 12, 2020 minutes as presented. <text:s/>All yes. <text:s/>The motion to approve the minutes as written passed.</text:span></text:p>
      <text:p text:style-name="P6"/>
      <text:p text:style-name="P6"/>
      <text:p text:style-name="P2"><text:span text:style-name="T3">Introduction of new members</text:span><text:span text:style-name="T2">:</text:span></text:p>
      <text:p text:style-name="P2"><text:span text:style-name="T2">Chris Bell (replaced Bill Drews)</text:span></text:p>
      <text:p text:style-name="P2"><text:span text:style-name="T2">Tyler Nadeau, Liaison (replaced Bill Burr)</text:span></text:p>
      <text:p text:style-name="P6"/>
      <text:p text:style-name="P6"/>
      <text:p text:style-name="P4"><text:span text:style-name="T2">General, round table discussion was held again on solar power and wind energy. <text:s text:c="2"/>Rosemary agreed to contact Dan Paris and Albert Jongewaard from APEX Clean Energy for a meeting to discuss wind energy in Montcalm County.</text:span></text:p>
      <text:p text:style-name="P6"/>
      <text:p text:style-name="P4"><text:span text:style-name="T2">Moved by Bob, supported by Tyler, to adjourn the meeting at 5:35 PM. <text:s/>All yes. <text:s/>Motion carried. <text:s text:c="4"/></text:span></text:p>
      <text:p text:style-name="P6"/>
      <text:p text:style-name="P4"><text:span text:style-name="T2">Minutes submitted by Rosemary Witt, Secretary, Pine Township Planning Committe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3126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4374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9374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4374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9374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437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937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437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9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0071in solid #d9d9d9" fo:border-bottom="non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7f7f7f" fo:letter-spacing="0.0417in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1</text:page-number><text:span text:style-name="MT1"> | </text:span><text:span text:style-name="MT2">Page</text:span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emary Witt</meta:initial-creator>
    <dc:creator>Rosemary Witt</dc:creator>
    <meta:editing-cycles>4</meta:editing-cycles>
    <meta:print-date>2021-04-19T18:49:00</meta:print-date>
    <meta:creation-date>2021-01-25T14:34:00</meta:creation-date>
    <dc:date>2021-02-15T19:32:00</dc:date>
    <meta:editing-duration>PT10S</meta:editing-duration>
    <meta:generator>OpenOffice/4.1.3$Win32 OpenOffice.org_project/413m1$Build-9783</meta:generator>
    <meta:document-statistic meta:table-count="0" meta:image-count="0" meta:object-count="0" meta:page-count="1" meta:paragraph-count="23" meta:word-count="190" meta:character-count="11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