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8b5191"/>
    </style:style>
    <style:style style:name="P3" style:family="paragraph" style:parent-style-name="Footer">
      <style:paragraph-properties fo:text-align="end" style:justify-single-word="false"/>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16b6b2" style:font-size-asian="11pt" style:font-size-complex="11pt"/>
    </style:style>
    <style:style style:name="P6" style:family="paragraph" style:parent-style-name="Standard">
      <style:paragraph-properties fo:text-align="start" style:justify-single-word="false"/>
      <style:text-properties fo:font-size="11pt" officeooo:paragraph-rsid="005491e4" style:font-size-asian="11pt" style:font-size-complex="11pt"/>
    </style:style>
    <style:style style:name="P7" style:family="paragraph" style:parent-style-name="Standard">
      <style:paragraph-properties fo:text-align="start" style:justify-single-word="false"/>
      <style:text-properties fo:font-size="11pt" officeooo:paragraph-rsid="0066eb1e" style:font-size-asian="11pt" style:font-size-complex="11pt"/>
    </style:style>
    <style:style style:name="P8" style:family="paragraph" style:parent-style-name="Standard">
      <style:paragraph-properties fo:text-align="start" style:justify-single-word="false"/>
      <style:text-properties fo:font-size="11pt" officeooo:paragraph-rsid="0079032e" style:font-size-asian="11pt" style:font-size-complex="11pt"/>
    </style:style>
    <style:style style:name="P9" style:family="paragraph" style:parent-style-name="Standard">
      <style:paragraph-properties fo:text-align="start" style:justify-single-word="false"/>
      <style:text-properties fo:font-size="11pt" officeooo:paragraph-rsid="0075ede7" style:font-size-asian="11pt" style:font-size-complex="11pt"/>
    </style:style>
    <style:style style:name="P10" style:family="paragraph" style:parent-style-name="Standard">
      <style:paragraph-properties fo:text-align="start" style:justify-single-word="false"/>
      <style:text-properties fo:font-size="11pt" officeooo:paragraph-rsid="00b5f802" style:font-size-asian="11pt" style:font-size-complex="11pt"/>
    </style:style>
    <style:style style:name="P11" style:family="paragraph" style:parent-style-name="Standard">
      <style:paragraph-properties fo:text-align="start" style:justify-single-word="false"/>
      <style:text-properties fo:font-size="11pt" officeooo:rsid="0047b9af" officeooo:paragraph-rsid="0047b9af" style:font-size-asian="11pt" style:font-size-complex="11pt"/>
    </style:style>
    <style:style style:name="P12" style:family="paragraph" style:parent-style-name="Standard">
      <style:paragraph-properties fo:text-align="start" style:justify-single-word="false"/>
      <style:text-properties fo:font-size="11pt" officeooo:rsid="0047b9af" officeooo:paragraph-rsid="009dbf14" style:font-size-asian="11pt" style:font-size-complex="11pt"/>
    </style:style>
    <style:style style:name="P13" style:family="paragraph" style:parent-style-name="Standard">
      <style:paragraph-properties fo:text-align="start" style:justify-single-word="false"/>
      <style:text-properties fo:font-size="11pt" officeooo:rsid="0012bafe" officeooo:paragraph-rsid="0012bafe" style:font-size-asian="11pt" style:font-size-complex="11pt"/>
    </style:style>
    <style:style style:name="P14" style:family="paragraph" style:parent-style-name="Standard">
      <style:paragraph-properties fo:text-align="start" style:justify-single-word="false"/>
      <style:text-properties fo:font-size="11pt" officeooo:rsid="0066eb1e" officeooo:paragraph-rsid="0066eb1e" style:font-size-asian="11pt" style:font-size-complex="11pt"/>
    </style:style>
    <style:style style:name="P15" style:family="paragraph" style:parent-style-name="Standard">
      <style:paragraph-properties fo:text-align="start" style:justify-single-word="false"/>
      <style:text-properties fo:font-size="11pt" officeooo:rsid="00476902" officeooo:paragraph-rsid="00553696" style:font-size-asian="11pt" style:font-size-complex="11pt"/>
    </style:style>
    <style:style style:name="P16" style:family="paragraph" style:parent-style-name="Standard">
      <style:paragraph-properties fo:text-align="start" style:justify-single-word="false"/>
      <style:text-properties fo:font-size="11pt" officeooo:rsid="0092122c" officeooo:paragraph-rsid="0092122c" style:font-size-asian="11pt" style:font-size-complex="11pt"/>
    </style:style>
    <style:style style:name="P17" style:family="paragraph" style:parent-style-name="Standard">
      <style:paragraph-properties fo:text-align="start" style:justify-single-word="false"/>
      <style:text-properties fo:font-size="11pt" officeooo:rsid="008b5191" officeooo:paragraph-rsid="008b5191" style:font-size-asian="11pt" style:font-size-complex="11pt"/>
    </style:style>
    <style:style style:name="P18" style:family="paragraph" style:parent-style-name="Standard">
      <style:paragraph-properties fo:text-align="start" style:justify-single-word="false"/>
      <style:text-properties fo:font-size="11pt" officeooo:rsid="0099c903" officeooo:paragraph-rsid="0099c903" style:font-size-asian="11pt" style:font-size-complex="11pt"/>
    </style:style>
    <style:style style:name="P19" style:family="paragraph" style:parent-style-name="Standard">
      <style:paragraph-properties fo:text-align="start" style:justify-single-word="false"/>
      <style:text-properties fo:font-size="11pt" officeooo:rsid="0099c903" officeooo:paragraph-rsid="00acf682" style:font-size-asian="11pt" style:font-size-complex="11pt"/>
    </style:style>
    <style:style style:name="P20" style:family="paragraph" style:parent-style-name="Standard">
      <style:paragraph-properties fo:text-align="start" style:justify-single-word="false"/>
      <style:text-properties fo:font-size="11pt" officeooo:rsid="0090135e" officeooo:paragraph-rsid="00a03af3" style:font-size-asian="11pt" style:font-size-complex="11pt"/>
    </style:style>
    <style:style style:name="P21" style:family="paragraph" style:parent-style-name="Standard">
      <style:paragraph-properties fo:text-align="start" style:justify-single-word="false"/>
      <style:text-properties fo:font-size="11pt" officeooo:rsid="0090135e" officeooo:paragraph-rsid="0099c903" style:font-size-asian="11pt" style:font-size-complex="11pt"/>
    </style:style>
    <style:style style:name="P22" style:family="paragraph" style:parent-style-name="Standard">
      <style:paragraph-properties fo:text-align="start" style:justify-single-word="false"/>
      <style:text-properties fo:font-size="11pt" officeooo:rsid="0090135e" officeooo:paragraph-rsid="0090135e" style:font-size-asian="11pt" style:font-size-complex="11pt"/>
    </style:style>
    <style:style style:name="P23" style:family="paragraph" style:parent-style-name="Standard">
      <style:paragraph-properties fo:text-align="start" style:justify-single-word="false"/>
      <style:text-properties fo:font-size="11pt" officeooo:rsid="0090135e" officeooo:paragraph-rsid="00b5f802" style:font-size-asian="11pt" style:font-size-complex="11pt"/>
    </style:style>
    <style:style style:name="P24" style:family="paragraph" style:parent-style-name="Standard">
      <style:paragraph-properties fo:text-align="start" style:justify-single-word="false"/>
      <style:text-properties fo:font-size="11pt" officeooo:rsid="0056eff0" officeooo:paragraph-rsid="0093d805" style:font-size-asian="11pt" style:font-size-complex="11pt"/>
    </style:style>
    <style:style style:name="P25" style:family="paragraph" style:parent-style-name="Standard">
      <style:paragraph-properties fo:text-align="start" style:justify-single-word="false"/>
      <style:text-properties fo:font-size="11pt" officeooo:rsid="008cde33" officeooo:paragraph-rsid="008cde33" style:font-size-asian="11pt" style:font-size-complex="11pt"/>
    </style:style>
    <style:style style:name="P26" style:family="paragraph" style:parent-style-name="Standard">
      <style:paragraph-properties fo:text-align="start" style:justify-single-word="false"/>
      <style:text-properties fo:font-size="11pt" officeooo:rsid="008e7d12" officeooo:paragraph-rsid="009dbf14" style:font-size-asian="11pt" style:font-size-complex="11pt"/>
    </style:style>
    <style:style style:name="P27" style:family="paragraph" style:parent-style-name="Standard">
      <style:paragraph-properties fo:text-align="start" style:justify-single-word="false"/>
      <style:text-properties fo:font-size="11pt" officeooo:rsid="00a19348" officeooo:paragraph-rsid="00a19348" style:font-size-asian="11pt" style:font-size-complex="11pt"/>
    </style:style>
    <style:style style:name="P28" style:family="paragraph" style:parent-style-name="Standard">
      <style:paragraph-properties fo:text-align="start" style:justify-single-word="false"/>
      <style:text-properties fo:font-size="11pt" officeooo:rsid="00a1d233" officeooo:paragraph-rsid="00a1d233" style:font-size-asian="11pt" style:font-size-complex="11pt"/>
    </style:style>
    <style:style style:name="P29" style:family="paragraph" style:parent-style-name="Standard">
      <style:paragraph-properties fo:text-align="start" style:justify-single-word="false"/>
      <style:text-properties fo:font-size="11pt" officeooo:rsid="00a1d233" officeooo:paragraph-rsid="00acf682" style:font-size-asian="11pt" style:font-size-complex="11pt"/>
    </style:style>
    <style:style style:name="P30" style:family="paragraph" style:parent-style-name="Standard">
      <style:paragraph-properties fo:text-align="start" style:justify-single-word="false"/>
      <style:text-properties fo:font-size="11pt" officeooo:rsid="00b5f802" officeooo:paragraph-rsid="00b5f802" style:font-size-asian="11pt" style:font-size-complex="11pt"/>
    </style:style>
    <style:style style:name="P31" style:family="paragraph" style:parent-style-name="Standard">
      <style:paragraph-properties fo:text-align="start" style:justify-single-word="false"/>
      <style:text-properties fo:font-size="11pt" officeooo:rsid="00b63725" officeooo:paragraph-rsid="00b63725" style:font-size-asian="11pt" style:font-size-complex="11pt"/>
    </style:style>
    <style:style style:name="P32" style:family="paragraph" style:parent-style-name="Standard">
      <style:paragraph-properties fo:text-align="start" style:justify-single-word="false"/>
      <style:text-properties fo:font-size="11pt" officeooo:rsid="00b73899" officeooo:paragraph-rsid="00b73899" style:font-size-asian="11pt" style:font-size-complex="11pt"/>
    </style:style>
    <style:style style:name="P33" style:family="paragraph" style:parent-style-name="Standard">
      <style:paragraph-properties fo:text-align="start" style:justify-single-word="false"/>
      <style:text-properties fo:font-size="11pt" officeooo:rsid="00b90b3d" officeooo:paragraph-rsid="00b90b3d" style:font-size-asian="11pt" style:font-size-complex="11pt"/>
    </style:style>
    <style:style style:name="P34" style:family="paragraph" style:parent-style-name="Standard">
      <style:paragraph-properties fo:text-align="start" style:justify-single-word="false"/>
      <style:text-properties fo:font-size="11pt" officeooo:rsid="00b90b3d" officeooo:paragraph-rsid="00ba1ae0" style:font-size-asian="11pt" style:font-size-complex="11pt"/>
    </style:style>
    <style:style style:name="P35" style:family="paragraph" style:parent-style-name="Standard">
      <style:paragraph-properties fo:text-align="start" style:justify-single-word="false"/>
      <style:text-properties fo:font-size="11pt" officeooo:rsid="00ba1ae0" officeooo:paragraph-rsid="00ba1ae0" style:font-size-asian="11pt" style:font-size-complex="11pt"/>
    </style:style>
    <style:style style:name="P36" style:family="paragraph" style:parent-style-name="Standard">
      <style:paragraph-properties fo:text-align="start" style:justify-single-word="false"/>
      <style:text-properties fo:font-size="11pt" officeooo:rsid="00badb52" officeooo:paragraph-rsid="00badb52" style:font-size-asian="11pt" style:font-size-complex="11pt"/>
    </style:style>
    <style:style style:name="P37" style:family="paragraph" style:parent-style-name="Standard">
      <style:paragraph-properties fo:text-align="start" style:justify-single-word="false"/>
      <style:text-properties fo:font-size="11pt" officeooo:rsid="00bc51ba" officeooo:paragraph-rsid="00bc51ba" style:font-size-asian="11pt" style:font-size-complex="11pt"/>
    </style:style>
    <style:style style:name="P38" style:family="paragraph" style:parent-style-name="Standard">
      <style:paragraph-properties fo:text-align="start" style:justify-single-word="false"/>
      <style:text-properties fo:font-size="11pt" officeooo:rsid="007406af" officeooo:paragraph-rsid="00b5f802" style:font-size-asian="11pt" style:font-size-complex="11pt"/>
    </style:style>
    <style:style style:name="P39" style:family="paragraph" style:parent-style-name="Standard">
      <style:paragraph-properties fo:text-align="start" style:justify-single-word="false"/>
      <style:text-properties fo:font-size="11pt" officeooo:rsid="00c63f7f" officeooo:paragraph-rsid="00c63f7f" style:font-size-asian="11pt" style:font-size-complex="11pt"/>
    </style:style>
    <style:style style:name="P40" style:family="paragraph" style:parent-style-name="Standard">
      <style:paragraph-properties fo:text-align="start" style:justify-single-word="false"/>
      <style:text-properties style:font-name="Segoe Script" fo:font-size="11pt" style:text-underline-style="solid" style:text-underline-width="auto" style:text-underline-color="font-color" style:font-size-asian="11pt" style:font-size-complex="11pt"/>
    </style:style>
    <style:style style:name="P41" style:family="paragraph" style:parent-style-name="Standard">
      <style:paragraph-properties fo:text-align="start" style:justify-single-word="false"/>
      <style:text-properties style:font-name="Liberation Serif" fo:font-size="11pt" style:text-underline-style="none" style:font-size-asian="11pt" style:font-size-complex="11pt"/>
    </style:style>
    <style:style style:name="P42" style:family="paragraph" style:parent-style-name="Standard">
      <style:paragraph-properties fo:text-align="start" style:justify-single-word="false"/>
      <style:text-properties style:font-name="Liberation Serif" fo:font-size="11pt" style:font-size-asian="11pt" style:font-size-complex="11pt"/>
    </style:style>
    <style:style style:name="P43" style:family="paragraph" style:parent-style-name="Standard">
      <style:paragraph-properties fo:text-align="start" style:justify-single-word="false"/>
    </style:style>
    <style:style style:name="P44" style:family="paragraph" style:parent-style-name="Standard">
      <style:paragraph-properties fo:text-align="start" style:justify-single-word="false"/>
      <style:text-properties officeooo:paragraph-rsid="0063b0e4"/>
    </style:style>
    <style:style style:name="P45" style:family="paragraph" style:parent-style-name="Standard">
      <style:paragraph-properties fo:text-align="start" style:justify-single-word="false"/>
      <style:text-properties officeooo:paragraph-rsid="00532664"/>
    </style:style>
    <style:style style:name="P46" style:family="paragraph" style:parent-style-name="Standard">
      <style:paragraph-properties fo:text-align="start" style:justify-single-word="false"/>
      <style:text-properties officeooo:paragraph-rsid="007d202f"/>
    </style:style>
    <style:style style:name="P47" style:family="paragraph" style:parent-style-name="Standard">
      <style:paragraph-properties fo:text-align="start" style:justify-single-word="false"/>
      <style:text-properties officeooo:paragraph-rsid="009dbf14"/>
    </style:style>
    <style:style style:name="P48" style:family="paragraph" style:parent-style-name="Standard">
      <style:paragraph-properties fo:text-align="start" style:justify-single-word="false"/>
      <style:text-properties officeooo:paragraph-rsid="008e7d12"/>
    </style:style>
    <style:style style:name="P49" style:family="paragraph" style:parent-style-name="Standard">
      <style:paragraph-properties fo:text-align="start" style:justify-single-word="false"/>
      <style:text-properties officeooo:paragraph-rsid="00b2b55f"/>
    </style:style>
    <style:style style:name="P50" style:family="paragraph" style:parent-style-name="Standard">
      <style:paragraph-properties fo:text-align="start" style:justify-single-word="false"/>
      <style:text-properties officeooo:paragraph-rsid="00b5f802"/>
    </style:style>
    <style:style style:name="P51" style:family="paragraph" style:parent-style-name="Standard">
      <style:paragraph-properties fo:text-align="start" style:justify-single-word="false"/>
      <style:text-properties officeooo:paragraph-rsid="00a19348"/>
    </style:style>
    <style:style style:name="P52" style:family="paragraph" style:parent-style-name="Standard">
      <style:paragraph-properties fo:text-align="start" style:justify-single-word="false"/>
      <style:text-properties officeooo:paragraph-rsid="00b90b3d"/>
    </style:style>
    <style:style style:name="P53" style:family="paragraph" style:parent-style-name="Standard">
      <style:paragraph-properties fo:text-align="start" style:justify-single-word="false"/>
      <style:text-properties officeooo:paragraph-rsid="00badb52"/>
    </style:style>
    <style:style style:name="P54" style:family="paragraph" style:parent-style-name="Standard">
      <style:paragraph-properties fo:text-align="start" style:justify-single-word="false"/>
      <style:text-properties officeooo:rsid="00acf682" officeooo:paragraph-rsid="00acf682"/>
    </style:style>
    <style:style style:name="P55" style:family="paragraph" style:parent-style-name="Standard">
      <style:paragraph-properties fo:text-align="start" style:justify-single-word="false"/>
      <style:text-properties officeooo:rsid="00b2b55f" officeooo:paragraph-rsid="00b2b55f"/>
    </style:style>
    <style:style style:name="P56" style:family="paragraph" style:parent-style-name="Standard">
      <style:paragraph-properties fo:text-align="start" style:justify-single-word="false"/>
      <style:text-properties officeooo:rsid="00c51a8b" officeooo:paragraph-rsid="00c51a8b"/>
    </style:style>
    <style:style style:name="P57" style:family="paragraph" style:parent-style-name="Standard">
      <style:paragraph-properties fo:text-align="start" style:justify-single-word="false"/>
      <style:text-properties officeooo:rsid="00bc51ba" officeooo:paragraph-rsid="00bc51ba"/>
    </style:style>
    <style:style style:name="P58" style:family="paragraph" style:parent-style-name="Standard">
      <style:paragraph-properties fo:text-align="start" style:justify-single-word="false"/>
      <style:text-properties fo:font-size="11pt" officeooo:rsid="0099c903" style:font-size-asian="11pt" style:font-size-complex="11pt"/>
    </style:style>
    <style:style style:name="P59" style:family="paragraph" style:parent-style-name="Standard">
      <style:paragraph-properties fo:text-align="start" style:justify-single-word="false"/>
      <style:text-properties fo:font-size="11pt" officeooo:rsid="00acf682" officeooo:paragraph-rsid="00acf682" style:font-size-asian="11pt" style:font-size-complex="11pt"/>
    </style:style>
    <style:style style:name="P60" style:family="paragraph" style:parent-style-name="Standard">
      <style:paragraph-properties fo:text-align="start" style:justify-single-word="false"/>
      <style:text-properties fo:font-size="11pt" officeooo:rsid="00b5f802" officeooo:paragraph-rsid="00b5f802" style:font-size-asian="11pt" style:font-size-complex="11pt"/>
    </style:style>
    <style:style style:name="P61" style:family="paragraph" style:parent-style-name="Standard">
      <style:paragraph-properties fo:text-align="start" style:justify-single-word="false"/>
      <style:text-properties fo:font-size="11pt" officeooo:rsid="009db9b0" officeooo:paragraph-rsid="008e7d12" style:font-size-asian="11pt" style:font-size-complex="11pt"/>
    </style:style>
    <style:style style:name="P62" style:family="paragraph" style:parent-style-name="Standard">
      <style:paragraph-properties fo:text-align="start" style:justify-single-word="false"/>
      <style:text-properties fo:font-size="11pt" officeooo:rsid="009562b4" style:font-size-asian="11pt" style:font-size-complex="11pt"/>
    </style:style>
    <style:style style:name="P63" style:family="paragraph" style:parent-style-name="Standard">
      <style:paragraph-properties fo:text-align="start" style:justify-single-word="false"/>
      <style:text-properties fo:font-size="11pt" officeooo:rsid="00b90b3d" officeooo:paragraph-rsid="00b90b3d" style:font-size-asian="11pt" style:font-size-complex="11pt"/>
    </style:style>
    <style:style style:name="P64" style:family="paragraph" style:parent-style-name="Standard">
      <style:paragraph-properties fo:text-align="start" style:justify-single-word="false"/>
      <style:text-properties fo:font-size="11pt" officeooo:rsid="00c63f7f" officeooo:paragraph-rsid="00badb52" style:font-size-asian="11pt" style:font-size-complex="11pt"/>
    </style:style>
    <style:style style:name="T1" style:family="text">
      <style:text-properties officeooo:rsid="008b5191"/>
    </style:style>
    <style:style style:name="T2" style:family="text">
      <style:text-properties officeooo:rsid="00acf682"/>
    </style:style>
    <style:style style:name="T3" style:family="text">
      <style:text-properties officeooo:rsid="0073fd48"/>
    </style:style>
    <style:style style:name="T4" style:family="text">
      <style:text-properties officeooo:rsid="00236854"/>
    </style:style>
    <style:style style:name="T5" style:family="text">
      <style:text-properties fo:font-size="11pt" style:font-size-asian="11pt" style:font-size-complex="11pt"/>
    </style:style>
    <style:style style:name="T6" style:family="text">
      <style:text-properties fo:font-size="11pt" officeooo:rsid="0073fd48" style:font-size-asian="11pt" style:font-size-complex="11pt"/>
    </style:style>
    <style:style style:name="T7" style:family="text">
      <style:text-properties fo:font-size="11pt" officeooo:rsid="00606c39" style:font-size-asian="11pt" style:font-size-complex="11pt"/>
    </style:style>
    <style:style style:name="T8" style:family="text">
      <style:text-properties fo:font-size="11pt" officeooo:rsid="00457376" style:font-size-asian="11pt" style:font-size-complex="11pt"/>
    </style:style>
    <style:style style:name="T9" style:family="text">
      <style:text-properties fo:font-size="11pt" officeooo:rsid="00697165" style:font-size-asian="11pt" style:font-size-complex="11pt"/>
    </style:style>
    <style:style style:name="T10" style:family="text">
      <style:text-properties fo:font-size="11pt" officeooo:rsid="001e3873" style:font-size-asian="11pt" style:font-size-complex="11pt"/>
    </style:style>
    <style:style style:name="T11" style:family="text">
      <style:text-properties fo:font-size="11pt" officeooo:rsid="00840796" style:font-size-asian="11pt" style:font-size-complex="11pt"/>
    </style:style>
    <style:style style:name="T12" style:family="text">
      <style:text-properties fo:font-size="11pt" officeooo:rsid="008b5191" style:font-size-asian="11pt" style:font-size-complex="11pt"/>
    </style:style>
    <style:style style:name="T13" style:family="text">
      <style:text-properties fo:font-size="11pt" officeooo:rsid="009562b4" style:font-size-asian="11pt" style:font-size-complex="11pt"/>
    </style:style>
    <style:style style:name="T14" style:family="text">
      <style:text-properties fo:font-size="11pt" officeooo:rsid="0099c903" style:font-size-asian="11pt" style:font-size-complex="11pt"/>
    </style:style>
    <style:style style:name="T15" style:family="text">
      <style:text-properties fo:font-size="11pt" officeooo:rsid="0063b0e4" style:font-size-asian="11pt" style:font-size-complex="11pt"/>
    </style:style>
    <style:style style:name="T16" style:family="text">
      <style:text-properties fo:font-size="11pt" officeooo:rsid="0079032e" style:font-size-asian="11pt" style:font-size-complex="11pt"/>
    </style:style>
    <style:style style:name="T17" style:family="text">
      <style:text-properties fo:font-size="11pt" officeooo:rsid="008cde33" style:font-size-asian="11pt" style:font-size-complex="11pt"/>
    </style:style>
    <style:style style:name="T18" style:family="text">
      <style:text-properties fo:font-size="11pt" officeooo:rsid="007cc0f2" style:font-size-asian="11pt" style:font-size-complex="11pt"/>
    </style:style>
    <style:style style:name="T19" style:family="text">
      <style:text-properties fo:font-size="11pt" officeooo:rsid="007d202f" style:font-size-asian="11pt" style:font-size-complex="11pt"/>
    </style:style>
    <style:style style:name="T20" style:family="text">
      <style:text-properties fo:font-size="11pt" officeooo:rsid="008e7d12" style:font-size-asian="11pt" style:font-size-complex="11pt"/>
    </style:style>
    <style:style style:name="T21" style:family="text">
      <style:text-properties fo:font-size="11pt" officeooo:rsid="009dbf14" style:font-size-asian="11pt" style:font-size-complex="11pt"/>
    </style:style>
    <style:style style:name="T22" style:family="text">
      <style:text-properties fo:font-size="11pt" officeooo:rsid="00a1d233" style:font-size-asian="11pt" style:font-size-complex="11pt"/>
    </style:style>
    <style:style style:name="T23" style:family="text">
      <style:text-properties fo:font-size="11pt" officeooo:rsid="00a296e3" style:font-size-asian="11pt" style:font-size-complex="11pt"/>
    </style:style>
    <style:style style:name="T24" style:family="text">
      <style:text-properties fo:font-size="11pt" officeooo:rsid="00a03af3" style:font-size-asian="11pt" style:font-size-complex="11pt"/>
    </style:style>
    <style:style style:name="T25" style:family="text">
      <style:text-properties fo:font-size="11pt" officeooo:rsid="00a756c4" style:font-size-asian="11pt" style:font-size-complex="11pt"/>
    </style:style>
    <style:style style:name="T26" style:family="text">
      <style:text-properties fo:font-size="11pt" officeooo:rsid="00a19348" style:font-size-asian="11pt" style:font-size-complex="11pt"/>
    </style:style>
    <style:style style:name="T27" style:family="text">
      <style:text-properties fo:font-size="11pt" officeooo:rsid="00acf682" style:font-size-asian="11pt" style:font-size-complex="11pt"/>
    </style:style>
    <style:style style:name="T28" style:family="text">
      <style:text-properties fo:font-size="11pt" officeooo:rsid="00acfe40" style:font-size-asian="11pt" style:font-size-complex="11pt"/>
    </style:style>
    <style:style style:name="T29" style:family="text">
      <style:text-properties fo:font-size="11pt" officeooo:rsid="00aee973" style:font-size-asian="11pt" style:font-size-complex="11pt"/>
    </style:style>
    <style:style style:name="T30" style:family="text">
      <style:text-properties fo:font-size="11pt" officeooo:rsid="00b07e1e" style:font-size-asian="11pt" style:font-size-complex="11pt"/>
    </style:style>
    <style:style style:name="T31" style:family="text">
      <style:text-properties fo:font-size="11pt" officeooo:rsid="00b27ab9" style:font-size-asian="11pt" style:font-size-complex="11pt"/>
    </style:style>
    <style:style style:name="T32" style:family="text">
      <style:text-properties fo:font-size="11pt" officeooo:rsid="00b2b55f" style:font-size-asian="11pt" style:font-size-complex="11pt"/>
    </style:style>
    <style:style style:name="T33" style:family="text">
      <style:text-properties fo:font-size="11pt" officeooo:rsid="00b4717a" style:font-size-asian="11pt" style:font-size-complex="11pt"/>
    </style:style>
    <style:style style:name="T34" style:family="text">
      <style:text-properties fo:font-size="11pt" officeooo:rsid="00b5f802" style:font-size-asian="11pt" style:font-size-complex="11pt"/>
    </style:style>
    <style:style style:name="T35" style:family="text">
      <style:text-properties fo:font-size="11pt" officeooo:rsid="00b63725" style:font-size-asian="11pt" style:font-size-complex="11pt"/>
    </style:style>
    <style:style style:name="T36" style:family="text">
      <style:text-properties fo:font-size="11pt" officeooo:rsid="00b90b3d" style:font-size-asian="11pt" style:font-size-complex="11pt"/>
    </style:style>
    <style:style style:name="T37" style:family="text">
      <style:text-properties fo:font-size="11pt" officeooo:rsid="00ba1ae0" style:font-size-asian="11pt" style:font-size-complex="11pt"/>
    </style:style>
    <style:style style:name="T38" style:family="text">
      <style:text-properties fo:font-size="11pt" officeooo:rsid="00badb52" style:font-size-asian="11pt" style:font-size-complex="11pt"/>
    </style:style>
    <style:style style:name="T39" style:family="text">
      <style:text-properties fo:font-size="11pt" officeooo:rsid="00bbb036" style:font-size-asian="11pt" style:font-size-complex="11pt"/>
    </style:style>
    <style:style style:name="T40" style:family="text">
      <style:text-properties fo:font-size="11pt" officeooo:rsid="00be3b4a" style:font-size-asian="11pt" style:font-size-complex="11pt"/>
    </style:style>
    <style:style style:name="T41" style:family="text">
      <style:text-properties fo:font-size="11pt" officeooo:rsid="00c13290" style:font-size-asian="11pt" style:font-size-complex="11pt"/>
    </style:style>
    <style:style style:name="T42" style:family="text">
      <style:text-properties fo:font-size="11pt" officeooo:rsid="00c51a8b" style:font-size-asian="11pt" style:font-size-complex="11pt"/>
    </style:style>
    <style:style style:name="T43" style:family="text">
      <style:text-properties fo:font-size="11pt" officeooo:rsid="00c5abc3" style:font-size-asian="11pt" style:font-size-complex="11pt"/>
    </style:style>
    <style:style style:name="T44" style:family="text">
      <style:text-properties fo:font-size="11pt" officeooo:rsid="00c63f7f" style:font-size-asian="11pt" style:font-size-complex="11pt"/>
    </style:style>
    <style:style style:name="T45" style:family="text">
      <style:text-properties officeooo:rsid="007406af"/>
    </style:style>
    <style:style style:name="T46" style:family="text">
      <style:text-properties officeooo:rsid="009b745b"/>
    </style:style>
    <style:style style:name="T47" style:family="text">
      <style:text-properties officeooo:rsid="009db9b0"/>
    </style:style>
    <style:style style:name="T48" style:family="text">
      <style:text-properties officeooo:rsid="00b5f802"/>
    </style:style>
    <style:style style:name="T49" style:family="text">
      <style:text-properties officeooo:rsid="00b63725"/>
    </style:style>
    <style:style style:name="T50" style:family="text">
      <style:text-properties officeooo:rsid="00ba1ae0"/>
    </style:style>
    <style:style style:name="T51" style:family="text">
      <style:text-properties officeooo:rsid="00bbb036"/>
    </style:style>
    <style:style style:name="T52" style:family="text">
      <style:text-properties officeooo:rsid="00c51a8b"/>
    </style:style>
    <style:style style:name="T53" style:family="text">
      <style:text-properties officeooo:rsid="00c5abc3"/>
    </style:style>
    <style:style style:name="T54" style:family="text">
      <style:text-properties officeooo:rsid="00c63f7f"/>
    </style:style>
    <style:style style:name="T55" style:family="text">
      <style:text-properties officeooo:rsid="00c7c6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ALL TO ORDER</text:p>
      <text:p text:style-name="P4">The meeting was called to order at 7:00 P.M. by <text:span text:style-name="T3">Drews</text:span>, followed by the Pledge of Allegiance and prayer.</text:p>
      <text:p text:style-name="P9"/>
      <text:p text:style-name="P43"><text:span text:style-name="T5">PRESENT: <text:s/></text:span><text:span text:style-name="T6">William Drews</text:span><text:span text:style-name="T5">, Supervisor; Marla Sprague, Clerk; </text:span><text:span text:style-name="T7">K</text:span><text:span text:style-name="T6">risten Diehl</text:span><text:span text:style-name="T7">, Treasurer;</text:span><text:span text:style-name="T5"> </text:span><text:span text:style-name="T6">Tyler Nadeau</text:span><text:span text:style-name="T5">, Trustee; </text:span><text:span text:style-name="T14">Randy Robson, Trustee</text:span></text:p>
      <text:p text:style-name="P58"/>
      <text:p text:style-name="P17">ABSENT: <text:s/><text:span text:style-name="T46">None</text:span></text:p>
      <text:p text:style-name="P4"/>
      <text:p text:style-name="P43"><text:span text:style-name="T5">STAFF PRESENT: </text:span><text:span text:style-name="T8">J</text:span><text:span text:style-name="T6">ulie Drews, Deputy Supervisor; </text:span><text:span text:style-name="T14">Barbara Kaaikala, Deputy Clerk; </text:span><text:span text:style-name="T28">Nancy Spanski, Deputy Treasurer;</text:span><text:span text:style-name="T14"> </text:span><text:span text:style-name="T23">Steve Buccholz, Zoning Administrator</text:span></text:p>
      <text:p text:style-name="P8"/>
      <text:p text:style-name="P4">APPROVAL OF AGENDA</text:p>
      <text:p text:style-name="P44"><text:span text:style-name="T16">D</text:span><text:span text:style-name="T29">iehl</text:span><text:span text:style-name="T15"> moved, supported by </text:span><text:span text:style-name="T12">N</text:span><text:span text:style-name="T29">adeau</text:span><text:span text:style-name="T15">, to approve the Agenda. Motion carried.</text:span></text:p>
      <text:p text:style-name="P4"/>
      <text:p text:style-name="P59">PRESENTATION – IM SAFE CHILD ADVOCACY CENTER</text:p>
      <text:p text:style-name="P54"><text:span text:style-name="T30">Andrea Krause, Montcalm County Prosecutor and </text:span><text:span text:style-name="T31">b</text:span><text:span text:style-name="T30">oard member of IM SAFE, and Lori Kirkoff, Executive Director </text:span><text:span text:style-name="T31">of IM SAFE</text:span><text:span text:style-name="T30">, explained the history and function of </text:span><text:span text:style-name="T31">the</text:span><text:span text:style-name="T30"> </text:span><text:span text:style-name="T5">IM S</text:span><text:span text:style-name="T28">AFE</text:span><text:span text:style-name="T5"> Child Advocacy Center </text:span><text:span text:style-name="T30">and the services provided there </text:span><text:span text:style-name="T41">and encouraged donations</text:span><text:span text:style-name="T30">.</text:span></text:p>
      <text:p text:style-name="P4"/>
      <text:p text:style-name="P4">APPROVAL OF MINUTES </text:p>
      <text:p text:style-name="P45"><text:span text:style-name="T17">N</text:span><text:span text:style-name="T32">adeau</text:span><text:span text:style-name="T5"> moved, supported by </text:span><text:span text:style-name="T18">R</text:span><text:span text:style-name="T32">obson</text:span><text:span text:style-name="T5">, to approve th</text:span><text:span text:style-name="T23">e </text:span><text:span text:style-name="T27">August 9</text:span><text:span text:style-name="T17">, 2021 Minutes. Motion carried.</text:span></text:p>
      <text:p text:style-name="P6"/>
      <text:p text:style-name="P4">TREASURER/FINANCIAL REPORTS (on file<text:span text:style-name="T4">)</text:span></text:p>
      <text:p text:style-name="P25">Diehl <text:span text:style-name="T47">reported a busy month and that she will collect summer taxes tomorrow from 9:AM – 5:00 PM.</text:span></text:p>
      <text:p text:style-name="P46"><text:span text:style-name="T17">R</text:span><text:span text:style-name="T32">obson</text:span><text:span text:style-name="T19"> moved, supported by N</text:span><text:span text:style-name="T32">adeau</text:span><text:span text:style-name="T19">, to accept the Treasurer’s report. Motion carried.</text:span></text:p>
      <text:p text:style-name="P7"/>
      <text:p text:style-name="P10">ZONING ADMINISTRATOR REPORT </text:p>
      <text:p text:style-name="P30">Buchholz reported having issued three zoning permits, received one special use permit request from a K-9 breeding &amp; training kennel, and needs to confirm intended use for one additional zoning permit request.</text:p>
      <text:p text:style-name="P48"><text:span text:style-name="T20">Buchholz </text:span><text:span text:style-name="T34">is still working on the visibility/traffic safety/blight issue on M-91 south of Langston.</text:span></text:p>
      <text:p text:style-name="P61"/>
      <text:p text:style-name="P4">ROAD REPORT</text:p>
      <text:p text:style-name="P47"><text:span text:style-name="T19">Drews reported</text:span><text:span text:style-name="T21"> </text:span><text:span text:style-name="T32">work on </text:span><text:span text:style-name="T42">Lake Road after an underground electric cable was struck by lightning, the repair having caused damage to the road.</text:span><text:span text:style-name="T32"> <text:s text:c="19"/></text:span></text:p>
      <text:p text:style-name="P55"><text:span text:style-name="T32">K</text:span><text:span text:style-name="T5">endaville culvert replaced after chip &amp; seal </text:span><text:span text:style-name="T42">had been completed</text:span><text:span text:style-name="T5">.</text:span></text:p>
      <text:p text:style-name="P47"><text:span text:style-name="T20">R</text:span><text:span text:style-name="T32">obson</text:span><text:span text:style-name="T21"> </text:span><text:span text:style-name="T20">moved, supported byD</text:span><text:span text:style-name="T32">iehl</text:span><text:span text:style-name="T20">, to approve the report. <text:s/>Motion carried.</text:span></text:p>
      <text:p text:style-name="P15"/>
      <text:p text:style-name="P4">FIRE <text:span text:style-name="T45">DISTRICT MINUTES/FINANCIAL</text:span> REPORT<text:span text:style-name="T45">S</text:span> </text:p>
      <text:p text:style-name="P50"><text:span text:style-name="T19">Drews w</text:span><text:span text:style-name="T32">as unable to</text:span><text:span text:style-name="T21"> attend the S</text:span><text:span text:style-name="T32">eptember</text:span><text:span text:style-name="T21"> Fire District meeting. </text:span><text:span text:style-name="T34">A</text:span><text:span text:style-name="T32"> District fire truck </text:span><text:span text:style-name="T34">was</text:span><text:span text:style-name="T32"> in the Labor Day Trufant Jubilee parade.</text:span></text:p>
      <text:p text:style-name="P12"/>
      <text:p text:style-name="P11">CEMETERY REPORT </text:p>
      <text:p text:style-name="P49"><text:span text:style-name="T20">N</text:span><text:span text:style-name="T21">o cemetery report from Vicki Shindorf. Sprague reported </text:span><text:span text:style-name="T42">m</text:span><text:span text:style-name="T32">onuments hit by mowers and pushed off foundations </text:span><text:span text:style-name="T42">in Riverside Cemetery</text:span><text:span text:style-name="T32">. T</text:span><text:span text:style-name="T42">he monuments have been reset by the lawn service contractor, Pitcher Perfect Excavating.</text:span></text:p>
      <text:p text:style-name="P49"><text:span text:style-name="T21">N</text:span><text:span text:style-name="T33">adeau moved, supported by Robson, to accept the cemetery report. <text:s/>Motion carried. <text:s text:c="9"/></text:span></text:p>
      <text:p text:style-name="P26"><text:s text:c="24"/></text:p>
      <text:p text:style-name="P14"><text:soft-page-break/>OLD BUSINESS</text:p>
      <text:p text:style-name="P14"/>
      <text:p text:style-name="P18">SPRING LAKE (BIRCH LANDING) UPDATE</text:p>
      <text:p text:style-name="P56"><text:span text:style-name="T24">D</text:span><text:span text:style-name="T5">rews has drafted a letter to be sent to all Birch Landing property owners regarding having the public property divided between the adjoining landowners and requesting feedback from said property owners by November 1, 2021.</text:span></text:p>
      <text:p text:style-name="P14"/>
      <text:p text:style-name="P13">NEW BUSINESS</text:p>
      <text:p text:style-name="P13"/>
      <text:p text:style-name="P11">SUPERVISOR REPOR<text:span text:style-name="T45">T</text:span></text:p>
      <text:p text:style-name="P23">Drews <text:span text:style-name="T48">described</text:span> <text:span text:style-name="T48">his normal activities as Supervisor.</text:span></text:p>
      <text:p text:style-name="P30">He reported on the new No <text:span text:style-name="T52">Hunting</text:span> signs on the edge of Township property in Riverside Cemetery.</text:p>
      <text:p text:style-name="P30">Farns<text:span text:style-name="T55">w</text:span>orth Park abutments – has a volunteer to help and is planning a work date. Is looking for more volunteers.</text:p>
      <text:p text:style-name="P30">Will approach the Planning Commission regarding the noise ordinance.</text:p>
      <text:p text:style-name="P30">Planning commission vacancy – Rosemary Witt resigned, is searching for a replacement</text:p>
      <text:p text:style-name="P30">Zoning Board of Appeals vacancy – Pat Sweet resigned, Ed Powell will accept appointment</text:p>
      <text:p text:style-name="P30">Rainbow Lake <text:span text:style-name="T49">drain</text:span> project – soil borings done today on Paul Main’s property – <text:span text:style-name="T49">Township pays 10% of the cost for the drain</text:span></text:p>
      <text:p text:style-name="P30">Petition regarding drain into Middle Lake. Todd Sattler, <text:span text:style-name="T52">County Drain Commissioner, states this is</text:span> not a county drain.</text:p>
      <text:p text:style-name="P30"/>
      <text:p text:style-name="P31">Sprague moved, supported by Nadeau, to appoint Ed Powell to fill the vacancy on the Pine Township Zoning Board of Appeals. Motion carried.</text:p>
      <text:p text:style-name="P31">Robson moved, supported by Diehl, to accept the Supervisor’s report. <text:s/>Motion carried.</text:p>
      <text:p text:style-name="P38"/>
      <text:p text:style-name="P22"><text:span text:style-name="T45">C</text:span>LERK’S REPORT</text:p>
      <text:p text:style-name="P31">FOIA request from True North, regarding 2020, 2018, 2016 Federal and State elections. Information provided by email.</text:p>
      <text:p text:style-name="P31">L-4029 has been submitted to the County Treasurer.</text:p>
      <text:p text:style-name="P31">Received the annual insurance binder from BHS Insurance and the annual premium has been paid.</text:p>
      <text:p text:style-name="P22"/>
      <text:p text:style-name="P31">Robson reported on the Township website.</text:p>
      <text:p text:style-name="P27"/>
      <text:p text:style-name="P51"><text:span text:style-name="T26">N</text:span><text:span text:style-name="T35">adeau</text:span><text:span text:style-name="T26"> </text:span><text:span text:style-name="T25">moved</text:span><text:span text:style-name="T26">, </text:span><text:span text:style-name="T25">supported by </text:span><text:span text:style-name="T26">R</text:span><text:span text:style-name="T35">obson</text:span><text:span text:style-name="T26">, </text:span><text:span text:style-name="T25">to approve the Clerk report.</text:span><text:span text:style-name="T26"> Motion carried</text:span></text:p>
      <text:p text:style-name="P20"/>
      <text:p text:style-name="P19">L<text:span text:style-name="T2">EGAL REPRESENTATION FOR WIND PROJECT</text:span></text:p>
      <text:p text:style-name="P32">Drews reported rates of two law firms <text:span text:style-name="T53">for representation of the Township for the wind energy project and</text:span> recommended the Board select <text:span text:style-name="T53">Fahey, Schultz, Burzych, Rhodes.</text:span></text:p>
      <text:p text:style-name="P32"><text:span text:style-name="T53">Diehl suggested the Board get quotes from </text:span>Foster Swift in Grand Rapids <text:span text:style-name="T53">and Bloom Sluggett in Grand Rapids.</text:span></text:p>
      <text:p text:style-name="P33">Sprague moved, supported by Robson, to table until next meeting, to look for additional quotes from other law firms. Motion carried.</text:p>
      <text:p text:style-name="P21"/>
      <text:p text:style-name="P16">PLANNING COMMISSION UPDATES</text:p>
      <text:p text:style-name="P33">T<text:span text:style-name="T53">he t</text:span>hird special meeting in August was canceled due to <text:span text:style-name="T50">lack of</text:span> legal representation. Nothing scheduled until October 11, 2021 meeting. <text:span text:style-name="T53">There will need to be a s</text:span>pecial <text:span text:style-name="T53">land </text:span>use <text:span text:style-name="T53">meeting for purposes of the kennel request.</text:span></text:p>
      <text:p text:style-name="P16"/>
      <text:p text:style-name="P28"/>
      <text:p text:style-name="P16"><text:soft-page-break/></text:p>
      <text:p text:style-name="P29">T<text:span text:style-name="T2">RAINING COURSES</text:span></text:p>
      <text:p text:style-name="P33">Drews encouraged the Board <text:span text:style-name="T53">to take online training through Michigan Townships Association.</text:span></text:p>
      <text:p text:style-name="P33">Robson had trouble accessing the online training.</text:p>
      <text:p text:style-name="P24"/>
      <text:p text:style-name="P4">MONTHLY BILLS<text:tab/></text:p>
      <text:p text:style-name="P43"><text:span text:style-name="T43">Diehl</text:span><text:span text:style-name="T9"> </text:span><text:span text:style-name="T5">moved, supported by </text:span><text:span text:style-name="T43">Robson</text:span><text:span text:style-name="T5">, </text:span><text:span text:style-name="T10">to pay checks</text:span><text:span text:style-name="T14"> </text:span><text:span text:style-name="T36">2359-2401</text:span><text:span text:style-name="T14"> </text:span><text:span text:style-name="T10">for monthly bills in the amount of </text:span><text:span text:style-name="T14">f</text:span><text:span text:style-name="T36">ifty-six </text:span><text:span text:style-name="T13">thousand, </text:span><text:span text:style-name="T36">two hundred twenty-four</text:span><text:span text:style-name="T13"> dollars and s</text:span><text:span text:style-name="T36">ixty-three</text:span><text:span text:style-name="T13"> cents ($5</text:span><text:span text:style-name="T36">6,224.63</text:span><text:span text:style-name="T13">) </text:span><text:span text:style-name="T36">and Hunter Lake check 534 </text:span><text:span text:style-name="T37">in the amount of seven hundred eighty-two and 50/100 dollars </text:span><text:span text:style-name="T43">($782.50)</text:span><text:span text:style-name="T13">. Motion carried.</text:span></text:p>
      <text:p text:style-name="P62"/>
      <text:p text:style-name="P54"><text:span text:style-name="T13">P</text:span><text:span text:style-name="T5">UBLIC COMMENT</text:span></text:p>
      <text:p text:style-name="P52"><text:span text:style-name="T36">Lisa G</text:span><text:span text:style-name="T43">aitos</text:span><text:span text:style-name="T36"> – has worked for a law firm and gave advice on rates/services of a law firm</text:span></text:p>
      <text:p text:style-name="P33">Terry Crawford – had a question on the Rainbow Lake project</text:p>
      <text:p text:style-name="P34">Ben Reynolds – Douglass Township – spoke regarding wind turbines/respect of other people’s property</text:p>
      <text:p text:style-name="P35">Mar<text:span text:style-name="T51">k</text:span> <text:span text:style-name="T51">Mitchell, </text:span>Pine Township – asked whether the wind ordinance will be updated &amp; whether a moratorium is still in place</text:p>
      <text:p text:style-name="P36">Robert Scott – Sidney Township – retired real estate attorney – cautioned Board to be careful what other clients the law firm they hire represents and how many wind ordinances the firm has already drafted (experience), <text:span text:style-name="T53">also submitted documentation on Pine River Zoning Ordinance</text:span></text:p>
      <text:p text:style-name="P36">Kay Scott – Sidney Township – believes Consumers Energy is not interested in the energy from the Montcalm Apex wind project and that DTE will purchase the energy. She also spoke regarding law firm bias.</text:p>
      <text:p text:style-name="P36">Pam Hemmes – Montcalm Township – spoke regarding conflict of interest</text:p>
      <text:p text:style-name="P53"><text:span text:style-name="T38">Nancy Spanski – Pine Township – asked B</text:span><text:span text:style-name="T39">oard to consider law firm experience/value as well as cost</text:span></text:p>
      <text:p text:style-name="P64">Melissa Bannen - Douglass Township – read from Fahey law firm website</text:p>
      <text:p text:style-name="P64">Dick Farnsworth – Pine Township – gave his opinion on the wind farm issue/asked the Board to listen to Pine Township residents</text:p>
      <text:p text:style-name="P36"><text:span text:style-name="T54">Vinnie Trierweiler -</text:span> <text:s/><text:span text:style-name="T51">Pine Township – questioned change to the noise ordinance and why it is being dropped now that turbines will potentially be built. Also asked for a copy of the current noise ordinance.</text:span></text:p>
      <text:p text:style-name="P64">Kathy Craig – Douglass Township – is concerned about the effect wind turbines in Pine Twp would have on her and spoke on law the Fahey law firm </text:p>
      <text:p text:style-name="P39">Mark Mitchell – Pine Township – spoke again</text:p>
      <text:p text:style-name="P37">Leslie Rydahl – Pine Township – expressed negative views regarding hiring of Fahey law firm</text:p>
      <text:p text:style-name="P57"><text:span text:style-name="T44">Richard Ostrander – Pine Township - </text:span><text:span text:style-name="T5">offered to serve on the Pine Township planning commission</text:span></text:p>
      <text:p text:style-name="P5"><text:s/></text:p>
      <text:p text:style-name="P4">ADJOURNMENT</text:p>
      <text:p text:style-name="P43"><text:span text:style-name="T40">Sprague</text:span><text:span text:style-name="T11"> moved, </text:span><text:span text:style-name="T40">supported by Robson,</text:span><text:span text:style-name="T11"> to adjourn the meeting</text:span><text:span text:style-name="T5"> at </text:span><text:span text:style-name="T40">8:59</text:span><text:span text:style-name="T5"> </text:span><text:span text:style-name="T22"><text:s/>PM. </text:span><text:span text:style-name="T40">Motion carried.</text:span></text:p>
      <text:p text:style-name="P4"/>
      <text:p text:style-name="P4">Respectfully submitted.</text:p>
      <text:p text:style-name="P4"/>
      <text:p text:style-name="P40">Marla Sprague</text:p>
      <text:p text:style-name="P41">Marla Sprague, Clerk</text:p>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paragraph-rsid="008b5191"/>
    </style:style>
    <style:style style:name="MP3" style:family="paragraph" style:parent-style-name="Footer">
      <style:paragraph-properties fo:text-align="end" style:justify-single-word="false"/>
    </style:style>
    <style:style style:name="MT1" style:family="text">
      <style:text-properties officeooo:rsid="008b5191"/>
    </style:style>
    <style:style style:name="MT2" style:family="text">
      <style:text-properties officeooo:rsid="00acf682"/>
    </style:style>
    <style:style style:name="MT3" style:family="text">
      <style:text-properties officeooo:rsid="0073fd48"/>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APPROVED </text:span><text:s/>MINUTES</text:p>
        <text:p text:style-name="MP2">PINE TOWNSHIP REGULAR BOARD MEETING</text:p>
        <text:p text:style-name="MP1">MONDAY, <text:span text:style-name="MT2">SEPTEMBER 13</text:span>, 20<text:span text:style-name="MT3">21</text:span> AT 7:00 P.M.</text:p>
      </style:header>
      <style:footer>
        <text:p text:style-name="MP3">Page #<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6-11T11:18:44.477000000</meta:creation-date>
    <dc:date>2021-10-11T20:25:44.251000000</dc:date>
    <meta:editing-duration>PT5H47M50S</meta:editing-duration>
    <meta:editing-cycles>70</meta:editing-cycles>
    <meta:generator>LibreOffice/6.3.1.2$Windows_X86_64 LibreOffice_project/b79626edf0065ac373bd1df5c28bd630b4424273</meta:generator>
    <meta:print-date>2021-07-13T13:46:51.999000000</meta:print-date>
    <meta:document-statistic meta:table-count="0" meta:image-count="0" meta:object-count="0" meta:page-count="3" meta:paragraph-count="85" meta:word-count="1087" meta:character-count="7126" meta:non-whitespace-character-count="6021"/>
  </office:meta>
</office:document-meta>
</file>